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ableColumn5" style:family="table-column">
      <style:table-column-properties style:column-width="1.3034in" style:use-optimal-column-width="false"/>
    </style:style>
    <style:style style:name="TableColumn6" style:family="table-column">
      <style:table-column-properties style:column-width="3.143in" style:use-optimal-column-width="false"/>
    </style:style>
    <style:style style:name="TableColumn7" style:family="table-column">
      <style:table-column-properties style:column-width="4.4611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4" style:family="table">
      <style:table-properties style:width="10.5812in" fo:margin-left="0in" table:align="left"/>
    </style:style>
    <style:style style:name="TableRow9" style:family="table-row">
      <style:table-row-properties style:min-row-height="0.35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" style:family="table-row">
      <style:table-row-properties style:min-row-height="2.838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 fo:background-color="#FFFF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/>
    <style:style style:name="T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4" style:parent-style-name="清單段落" style:family="paragraph">
      <style:text-properties style:font-name="Times New Roman" style:font-name-asian="標楷體" fo:font-weight="bold" style:font-weight-asian="bold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40" style:parent-style-name="預設段落字型" style:family="text">
      <style:text-properties style:font-name="Times New Roman" style:font-name-asian="標楷體" fo:color="#0070C0" style:font-size-complex="12pt"/>
    </style:style>
    <style:style style:name="T41" style:parent-style-name="預設段落字型" style:family="text">
      <style:text-properties style:font-name="Times New Roman" style:font-name-asian="標楷體" fo:color="#0070C0" style:font-size-complex="12pt"/>
    </style:style>
    <style:style style:name="T42" style:parent-style-name="預設段落字型" style:family="text">
      <style:text-properties style:font-name="Times New Roman" style:font-name-asian="標楷體" fo:color="#0070C0" style:font-size-complex="12pt"/>
    </style:style>
    <style:style style:name="T43" style:parent-style-name="預設段落字型" style:family="text">
      <style:text-properties style:font-name="Times New Roman" style:font-name-asian="標楷體" fo:color="#0070C0" style:font-size-complex="12pt"/>
    </style:style>
    <style:style style:name="T44" style:parent-style-name="預設段落字型" style:family="text">
      <style:text-properties style:font-name="Times New Roman" style:font-name-asian="標楷體" fo:color="#0070C0" style:font-size-complex="12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70C0" style:font-size-complex="12pt"/>
    </style:style>
    <style:style style:name="T50" style:parent-style-name="預設段落字型" style:family="text">
      <style:text-properties style:font-name="Times New Roman" style:font-name-asian="標楷體" fo:color="#0070C0" style:font-size-complex="12pt"/>
    </style:style>
    <style:style style:name="T51" style:parent-style-name="預設段落字型" style:family="text">
      <style:text-properties style:font-name="Times New Roman" style:font-name-asian="標楷體" fo:color="#0070C0" style:font-size-complex="12pt"/>
    </style:style>
    <style:style style:name="T52" style:parent-style-name="預設段落字型" style:family="text">
      <style:text-properties style:font-name="Times New Roman" style:font-name-asian="標楷體" fo:color="#0070C0" style:font-size-complex="12pt"/>
    </style:style>
    <style:style style:name="T53" style:parent-style-name="預設段落字型" style:family="text">
      <style:text-properties style:font-name="Times New Roman" style:font-name-asian="標楷體" fo:color="#0070C0" style:font-size-complex="12pt"/>
    </style:style>
    <style:style style:name="T54" style:parent-style-name="預設段落字型" style:family="text">
      <style:text-properties style:font-name="Times New Roman" style:font-name-asian="標楷體" fo:color="#0070C0" style:font-size-complex="12pt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70C0" style:font-size-complex="12pt"/>
    </style:style>
    <style:style style:name="P56" style:parent-style-name="內文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color="#0070C0" style:font-size-complex="12pt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0070C0" style:font-size-complex="12pt"/>
    </style:style>
    <style:style style:name="P58" style:parent-style-name="內文" style:family="paragraph">
      <style:paragraph-properties style:snap-to-layout-grid="false" fo:margin-left="0.25in">
        <style:tab-stops/>
      </style:paragraph-properties>
      <style:text-properties style:font-name="Times New Roman" style:font-name-asian="標楷體" fo:color="#0070C0" style:font-size-complex="12pt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FF0000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text-properties style:font-name="Times New Roman" style:font-name-asian="標楷體" fo:font-weight="bold" style:font-weight-asian="bold" style:font-size-complex="12pt"/>
    </style:style>
    <style:style style:name="P71" style:parent-style-name="內文" style:family="paragraph"/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78" style:parent-style-name="內文" style:family="paragraph"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color="#7030A0" style:font-size-complex="12pt"/>
    </style:style>
    <style:style style:name="P80" style:parent-style-name="內文" style:family="paragraph">
      <style:paragraph-properties style:snap-to-layout-grid="false" fo:margin-left="0.25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7030A0" style:font-size-complex="12pt"/>
    </style:style>
    <style:style style:name="T82" style:parent-style-name="超連結" style:family="text"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ableRow85" style:family="table-row">
      <style:table-row-properties style:min-row-height="2.191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 fo:background-color="#FFFF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P90" style:parent-style-name="清單段落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FF0000" fo:font-size="13pt" style:font-size-asian="13pt" style:font-size-complex="13pt"/>
    </style:style>
    <style:style style:name="P10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master-page-name="MP1" style:family="paragraph">
      <style:paragraph-properties fo:break-before="page"/>
      <style:text-properties style:font-name="Times New Roman" style:font-name-asian="標楷體" fo:font-weight="bold" style:font-weight-asian="bold" fo:font-size="14pt" style:font-size-asian="14pt" style:font-size-complex="20pt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108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18pt"/>
    </style:style>
    <style:style style:name="T10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9" style:parent-style-name="內文" style:family="paragraph">
      <style:paragraph-properties fo:break-before="page" fo:text-align="center" style:line-height-at-least="0in" fo:margin-left="1.3743in" fo:margin-right="-0.4805in" fo:text-indent="-1.5in">
        <style:tab-stops/>
      </style:paragraph-properties>
    </style:style>
    <style:style style:name="T120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121" style:parent-style-name="內文" style:family="paragraph">
      <style:paragraph-properties fo:text-align="center" style:line-height-at-least="0in" fo:margin-left="1.3743in" fo:margin-right="-0.4805in" fo:text-indent="-1.5in">
        <style:tab-stops/>
      </style:paragraph-properties>
    </style:style>
    <style:style style:name="T12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24" style:parent-style-name="內文" style:family="paragraph">
      <style:paragraph-properties style:line-height-at-least="0.4444in" fo:margin-left="-0.1256in" fo:margin-right="-0.4805in">
        <style:tab-stops/>
      </style:paragraph-properties>
      <style:text-properties style:font-name-asian="標楷體" fo:color="#000000" fo:font-size="14pt" style:font-size-asian="14pt"/>
    </style:style>
    <style:style style:name="P125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/>
    </style:style>
    <style:style style:name="P142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color="#000000"/>
    </style:style>
    <style:style style:name="P146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line-height-at-least="0.4444in" fo:margin-left="0.2076in" fo:margin-right="-0.4805in">
        <style:tab-stops/>
      </style:paragraph-properties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/>
    </style:style>
    <style:style style:name="P159" style:parent-style-name="內文" style:family="paragraph">
      <style:paragraph-properties style:line-height-at-least="0.4444in" fo:margin-left="-0.1256in" fo:margin-right="-0.4805in">
        <style:tab-stops/>
      </style:paragraph-properties>
      <style:text-properties style:font-name-asian="標楷體" fo:color="#000000" fo:font-size="14pt" style:font-size-asian="14pt"/>
    </style:style>
    <style:style style:name="P160" style:parent-style-name="內文" style:family="paragraph">
      <style:paragraph-properties style:line-height-at-least="0.4444in" fo:margin-left="-0.1256in" fo:margin-right="-0.4805in">
        <style:tab-stops/>
      </style:paragraph-properties>
      <style:text-properties style:font-name-asian="標楷體" fo:color="#000000"/>
    </style:style>
    <style:style style:name="P161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line-height-at-least="0.4444in" fo:margin-left="-0.1256in" fo:margin-right="-0.4805in">
        <style:tab-stops/>
      </style:paragraph-properties>
      <style:text-properties style:font-name-asian="標楷體" fo:color="#000000"/>
    </style:style>
    <style:style style:name="P168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style:line-height-at-least="0.5277in" fo:margin-left="-0.1256in" fo:margin-right="-0.4805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/>
    </style:style>
    <style:style style:name="P181" style:parent-style-name="內文" style:family="paragraph">
      <style:paragraph-properties style:line-height-at-least="0.5277in" fo:margin-left="-0.1256in" fo:margin-right="-0.4805in">
        <style:tab-stops/>
      </style:paragraph-properties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內文" style:family="paragraph">
      <style:paragraph-properties style:line-height-at-least="0.2777in" fo:margin-left="-0.1256in" fo:margin-right="-0.4805in">
        <style:tab-stops/>
      </style:paragraph-properties>
      <style:text-properties style:font-name-asian="標楷體" fo:color="#000000"/>
    </style:style>
    <style:style style:name="P195" style:parent-style-name="內文" style:family="paragraph">
      <style:paragraph-properties style:line-height-at-least="0.4444in" fo:margin-left="-0.1256in" fo:margin-right="-0.4805in">
        <style:tab-stops/>
      </style:paragraph-properties>
    </style:style>
    <style:style style:name="T196" style:parent-style-name="預設段落字型" style:family="text">
      <style:text-properties style:font-name-asian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/>
    </style:style>
    <style:style style:name="P198" style:parent-style-name="內文" style:family="paragraph">
      <style:paragraph-properties style:line-height-at-least="0.4444in" fo:margin-left="-0.1256in" fo:margin-right="-0.4805in" fo:text-indent="0.25in">
        <style:tab-stops/>
      </style:paragraph-properties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-asian="標楷體" fo:color="#000000"/>
    </style:style>
    <style:style style:name="P207" style:parent-style-name="內文" style:family="paragraph">
      <style:paragraph-properties style:line-height-at-least="0.3472in" fo:margin-left="0.25in">
        <style:tab-stops/>
      </style:paragraph-properties>
      <style:text-properties style:font-name-asian="標楷體" fo:color="#000000"/>
    </style:style>
    <style:style style:name="P208" style:parent-style-name="內文" style:family="paragraph">
      <style:paragraph-properties style:line-height-at-least="0.4444in" fo:margin-right="-0.4805in" fo:text-indent="0.0833in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paragraph-properties style:line-height-at-least="0.4444in" fo:margin-right="-0.4805in" fo:text-indent="0.0833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4" style:parent-style-name="樣式1" style:family="paragraph">
      <style:paragraph-properties fo:text-align="center" fo:text-indent="0.25in"/>
      <style:text-properties fo:font-weight="bold" style:font-weight-asian="bold" fo:font-size="18pt" style:font-size-asian="18pt" style:font-size-complex="18pt"/>
    </style:style>
    <style:style style:name="TableColumn216" style:family="table-column">
      <style:table-column-properties style:column-width="0.625in"/>
    </style:style>
    <style:style style:name="TableColumn217" style:family="table-column">
      <style:table-column-properties style:column-width="1.3437in"/>
    </style:style>
    <style:style style:name="TableColumn218" style:family="table-column">
      <style:table-column-properties style:column-width="0.5909in"/>
    </style:style>
    <style:style style:name="TableColumn219" style:family="table-column">
      <style:table-column-properties style:column-width="1.0826in"/>
    </style:style>
    <style:style style:name="TableColumn220" style:family="table-column">
      <style:table-column-properties style:column-width="0.7875in"/>
    </style:style>
    <style:style style:name="TableColumn221" style:family="table-column">
      <style:table-column-properties style:column-width="1.6951in"/>
    </style:style>
    <style:style style:name="Table215" style:family="table">
      <style:table-properties style:width="6.125in" fo:margin-left="0.0194in" table:align="left"/>
    </style:style>
    <style:style style:name="TableRow222" style:family="table-row">
      <style:table-row-properties style:min-row-height="0.25in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text-indent="0.1229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text-indent="0.104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5" style:family="table-row">
      <style:table-row-properties style:min-row-height="0.25in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text-indent="0.1229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text-align="center" fo:text-indent="0.1048in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4861in"/>
    </style:style>
    <style:style style:name="TableCell245" style:family="table-cell">
      <style:table-cell-properties fo:border="0.013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7" style:family="table-row">
      <style:table-row-properties style:min-row-height="4.0416in"/>
    </style:style>
    <style:style style:name="TableCell248" style:family="table-cell">
      <style:table-cell-properties fo:border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4pt" style:font-size-asian="14pt"/>
    </style:style>
    <style:style style:name="P250" style:parent-style-name="內文" style:family="paragraph">
      <style:text-properties style:font-name-asian="標楷體" fo:font-size="14pt" style:font-size-asian="14pt"/>
    </style:style>
    <style:style style:name="P251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P252" style:parent-style-name="內文" style:family="paragraph">
      <style:paragraph-properties fo:text-indent="0.0972in"/>
      <style:text-properties style:font-name-asian="標楷體" fo:font-size="14pt" style:font-size-asian="14pt"/>
    </style:style>
    <style:style style:name="P253" style:parent-style-name="內文" style:family="paragraph">
      <style:text-properties style:font-name-asian="標楷體" fo:font-size="14pt" style:font-size-asian="14pt"/>
    </style:style>
    <style:style style:name="P254" style:parent-style-name="內文" style:family="paragraph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74" style:parent-style-name="內文" style:family="paragraph">
      <style:text-properties style:font-name-asian="標楷體" fo:color="#000000"/>
    </style:style>
    <style:style style:name="P275" style:parent-style-name="內文" style:family="paragraph">
      <style:text-properties style:font-name-asian="標楷體" fo:color="#000000"/>
    </style:style>
    <style:style style:name="P276" style:parent-style-name="內文" style:family="paragraph">
      <style:text-properties style:font-name-asian="標楷體" fo:color="#000000"/>
    </style:style>
    <style:style style:name="P277" style:parent-style-name="內文" style:family="paragraph">
      <style:text-properties style:font-name-asian="標楷體" fo:color="#000000"/>
    </style:style>
    <style:style style:name="P278" style:parent-style-name="內文" style:family="paragraph"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indent="0.5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text-indent="0.5in"/>
    </style:style>
    <style:style style:name="P290" style:parent-style-name="Standard" style:family="paragraph">
      <style:paragraph-properties fo:widows="2" fo:orphans="2" fo:text-align="center" fo:margin-bottom="0.125in" fo:line-height="0.3194in">
        <style:tab-stops>
          <style:tab-stop style:type="left" style:position="0.6895in"/>
        </style:tab-stops>
      </style:paragraph-properties>
    </style:style>
    <style:style style:name="P291" style:parent-style-name="內文" style:family="paragraph">
      <style:text-properties style:font-name="Times New Roman" style:font-name-asian="標楷體"/>
    </style:style>
    <style:style style:name="T29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9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29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301" style:family="table-column">
      <style:table-column-properties style:column-width="1.5263in"/>
    </style:style>
    <style:style style:name="TableColumn302" style:family="table-column">
      <style:table-column-properties style:column-width="2.5541in"/>
    </style:style>
    <style:style style:name="TableColumn303" style:family="table-column">
      <style:table-column-properties style:column-width="1.1694in"/>
    </style:style>
    <style:style style:name="TableColumn304" style:family="table-column">
      <style:table-column-properties style:column-width="2.1479in"/>
    </style:style>
    <style:style style:name="Table300" style:family="table">
      <style:table-properties style:width="7.3979in" style:rel-width="111.06%" fo:margin-left="0in" table:align="center"/>
    </style:style>
    <style:style style:name="TableRow305" style:family="table-row">
      <style:table-row-properties style:min-row-height="0.3319in" fo:keep-together="always"/>
    </style:style>
    <style:style style:name="TableCell30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30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3611in" fo:margin-left="0.1222in" fo:text-indent="-0.1222in">
        <style:tab-stops/>
      </style:paragraph-properties>
      <style:text-properties style:font-name-asian="標楷體" fo:font-size="16pt" style:font-size-asian="16pt" style:font-size-complex="16pt"/>
    </style:style>
    <style:style style:name="TableCell31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611in" fo:margin-left="0.0083in">
        <style:tab-stops/>
      </style:paragraph-properties>
      <style:text-properties style:font-name-asian="標楷體" fo:font-size="16pt" style:font-size-asian="16pt" style:font-size-complex="16pt"/>
    </style:style>
    <style:style style:name="TableCell3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3611in" fo:margin-left="0.0083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TableRow314" style:family="table-row">
      <style:table-row-properties style:min-row-height="0.3319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3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line-height="0.3611in" fo:margin-left="0.1069in">
        <style:tab-stops/>
      </style:paragraph-properties>
    </style:style>
    <style:style style:name="T31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20" style:parent-style-name="預設段落字型" style:family="text">
      <style:text-properties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23" style:parent-style-name="預設段落字型" style:family="text">
      <style:text-properties style:font-name-asian="標楷體" fo:font-size="16pt" style:font-size-asian="16pt" style:font-size-complex="16pt"/>
    </style:style>
    <style:style style:name="TableRow324" style:family="table-row">
      <style:table-row-properties style:min-row-height="0.3319in" fo:keep-together="always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333" style:family="table-row">
      <style:table-row-properties style:min-row-height="0.7937in" fo:keep-together="always"/>
    </style:style>
    <style:style style:name="TableCell3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3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top="0.0694in" fo:margin-bottom="0.0694in" fo:line-height="0.3611in"/>
      <style:text-properties style:font-name-asian="標楷體" fo:font-size="16pt" style:font-size-asian="16pt" style:font-size-complex="16pt"/>
    </style:style>
    <style:style style:name="P338" style:parent-style-name="內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339" style:family="table-row">
      <style:table-row-properties style:min-row-height="0.6631in" fo:keep-together="always"/>
    </style:style>
    <style:style style:name="TableCell34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34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TableCell34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3611in"/>
    </style:style>
    <style:style style:name="T345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49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35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P355" style:parent-style-name="內文" style:family="paragraph">
      <style:paragraph-properties fo:text-align="center" fo:line-height="0.3611in"/>
      <style:text-properties style:font-name-asian="標楷體" fo:color="#A6A6A6" fo:font-size="16pt" style:font-size-asian="16pt" style:font-size-complex="16pt"/>
    </style:style>
    <style:style style:name="P356" style:parent-style-name="內文" style:family="paragraph">
      <style:paragraph-properties fo:line-height="25%" fo:text-indent="-0.393in"/>
      <style:text-properties style:font-name-asian="標楷體"/>
    </style:style>
    <style:style style:name="P357" style:parent-style-name="清單段落" style:family="paragraph">
      <style:paragraph-properties fo:text-align="justify" style:line-height-at-least="0.25in"/>
      <style:text-properties style:font-name-asian="標楷體" fo:font-size="11pt" style:font-size-asian="11pt"/>
    </style:style>
    <style:style style:name="P358" style:parent-style-name="清單段落" style:family="paragraph">
      <style:paragraph-properties fo:text-align="justify" style:line-height-at-least="0.25in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P360" style:parent-style-name="清單段落" style:family="paragraph">
      <style:paragraph-properties fo:text-align="justify" style:line-height-at-least="0.25in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-asian="標楷體" fo:font-size="11pt" style:font-size-asian="11pt"/>
    </style:style>
    <style:style style:name="T367" style:parent-style-name="預設段落字型" style:family="text">
      <style:text-properties style:font-name-asian="標楷體" fo:font-size="11pt" style:font-size-asian="11pt"/>
    </style:style>
    <style:style style:name="T368" style:parent-style-name="預設段落字型" style:family="text">
      <style:text-properties style:font-name-asian="標楷體" fo:font-size="11pt" style:font-size-asian="11pt"/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P370" style:parent-style-name="清單段落" style:family="paragraph">
      <style:paragraph-properties fo:text-align="justify" style:line-height-at-least="0.25in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T372" style:parent-style-name="預設段落字型" style:family="text">
      <style:text-properties style:font-name-asian="標楷體" fo:font-size="11pt" style:font-size-asian="11pt"/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-asian="標楷體" fo:font-size="11pt" style:font-size-asian="11pt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ableColumn378" style:family="table-column">
      <style:table-column-properties style:column-width="1.7937in"/>
    </style:style>
    <style:style style:name="TableColumn379" style:family="table-column">
      <style:table-column-properties style:column-width="5.6187in"/>
    </style:style>
    <style:style style:name="Table377" style:family="table">
      <style:table-properties style:width="7.4125in" style:rel-width="111.28%" fo:margin-left="0in" table:align="center"/>
    </style:style>
    <style:style style:name="TableRow380" style:family="table-row">
      <style:table-row-properties style:min-row-height="0.0472in" fo:keep-together="always"/>
    </style:style>
    <style:style style:name="TableCell38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611in" fo:text-indent="0.2916in"/>
      <style:text-properties style:font-name-asian="標楷體" fo:font-size="14pt" style:font-size-asian="14pt" style:font-size-complex="14pt"/>
    </style:style>
    <style:style style:name="TableRow385" style:family="table-row">
      <style:table-row-properties style:min-row-height="0.3583in" fo:keep-together="always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3611in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ableRow396" style:family="table-row">
      <style:table-row-properties style:min-row-height="0.3583in" fo:keep-together="always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611in"/>
    </style:style>
    <style:style style:name="T399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Cell4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line-height="0.3611in"/>
    </style:style>
    <style:style style:name="T402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40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405" style:parent-style-name="預設段落字型" style:family="text">
      <style:text-properties style:font-name="新細明體" style:font-name-complex="Wingdings" fo:font-size="14pt" style:font-size-asian="14pt" style:font-size-complex="14pt"/>
    </style:style>
    <style:style style:name="T40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Wingdings" fo:font-size="14pt" style:font-size-asian="14pt" style:font-size-complex="14pt"/>
    </style:style>
    <style:style style:name="TableRow408" style:family="table-row">
      <style:table-row-properties style:min-row-height="1.0756in" fo:keep-together="always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line-height="0.3611in" fo:text-indent="0.0972in"/>
    </style:style>
    <style:style style:name="T4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0.3611in" fo:text-indent="0.0972in"/>
    </style:style>
    <style:style style:name="T41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0.3611in" fo:text-indent="0.0972in"/>
    </style:style>
    <style:style style:name="T4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3451in" fo:keep-together="always"/>
    </style:style>
    <style:style style:name="TableCell4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TableRow428" style:family="table-row">
      <style:table-row-properties style:min-row-height="0.7159in" fo:keep-together="always"/>
    </style:style>
    <style:style style:name="TableCell4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 fo:line-height="0.3611in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fo:line-height="0.3611in" fo:text-indent="0.0972in"/>
      <style:text-properties style:font-name-asian="標楷體" fo:font-size="14pt" style:font-size-asian="14pt" style:font-size-complex="14pt"/>
    </style:style>
    <style:style style:name="P435" style:parent-style-name="Standard" style:family="paragraph">
      <style:paragraph-properties fo:widows="2" fo:orphans="2" fo:margin-bottom="0.125in" fo:line-height="0.3194in" fo:margin-left="-0.2958in" fo:margin-right="-0.393in">
        <style:tab-stops>
          <style:tab-stop style:type="left" style:position="0.8868in"/>
          <style:tab-stop style:type="left" style:position="1.8708in"/>
          <style:tab-stop style:type="left" style:position="1.9694in"/>
        </style:tab-stops>
      </style:paragraph-properties>
    </style:style>
    <style:style style:name="T436" style:parent-style-name="預設段落字型" style:family="text">
      <style:text-properties style:font-name-asian="標楷體" fo:color="#808080"/>
    </style:style>
    <style:style style:name="T437" style:parent-style-name="預設段落字型" style:family="text">
      <style:text-properties style:font-name-asian="標楷體" fo:color="#808080"/>
    </style:style>
    <style:style style:name="T438" style:parent-style-name="預設段落字型" style:family="text">
      <style:text-properties style:font-name-asian="標楷體" fo:color="#80808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0-2</text:span><text:span text:style-name="T3">學期財務金融學系碩士暨碩專班論文計畫書口試流程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日期</text:span></text:p>
          </table:table-cell>
          <table:table-cell table:style-name="TableCell13">
            <text:p text:style-name="P14">事項</text:p>
          </table:table-cell>
          <table:table-cell table:style-name="TableCell15">
            <text:p text:style-name="P16">注意事項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111/03/23(三)</text:p>
          </table:table-cell>
          <table:table-cell table:style-name="TableCell22">
            <text:list text:style-name="LFO1" text:continue-numbering="true">
              <text:list-item>
                <text:p text:style-name="P23"><text:span text:style-name="T24">110/03/23(</text:span><text:span text:style-name="T25">三</text:span><text:span text:style-name="T26">)</text:span><text:span text:style-name="T27">以前，請參加口試同學繳交以下物件繳交到財金系辦</text:span><text:span text:style-name="T28">M402(</text:span><text:span text:style-name="T29">親送</text:span><text:span text:style-name="T30">or</text:span><text:span text:style-name="T31">郵寄</text:span><text:span text:style-name="T32">)</text:span><text:span text:style-name="T33">。</text:span></text:p>
              </text:list-item>
              <text:list-item>
                <text:p text:style-name="P34">繳交資料</text:p>
              </text:list-item>
            </text:list>
            <text:list text:style-name="LFO2" text:continue-numbering="true">
              <text:list-item>
                <text:p text:style-name="P35"><text:span text:style-name="T36">[</text:span><text:span text:style-name="T37">附件一</text:span><text:span text:style-name="T38">]</text:span><text:span text:style-name="T39">論文計畫書口試調查表</text:span><text:span text:style-name="T40">(</text:span><text:span text:style-name="T41">在本檔案第</text:span><text:span text:style-name="T42">2</text:span><text:span text:style-name="T43">頁</text:span><text:span text:style-name="T44">)</text:span></text:p>
              </text:list-item>
              <text:list-item>
                <text:p text:style-name="P45"><text:span text:style-name="T46">[</text:span><text:span text:style-name="T47">附件二</text:span><text:span text:style-name="T48">]</text:span><text:span text:style-name="T49">研究生碩士論文指導教授申請表</text:span><text:span text:style-name="T50">(</text:span><text:span text:style-name="T51">在本檔案第</text:span><text:span text:style-name="T52">3</text:span><text:span text:style-name="T53">頁</text:span><text:span text:style-name="T54">)</text:span></text:p>
              </text:list-item>
              <text:list-item>
                <text:p text:style-name="P55">[附件三]論文計畫書審查表2張</text:p>
              </text:list-item>
            </text:list>
            <text:p text:style-name="P56">(在本檔案第4頁)</text:p>
            <text:list text:style-name="LFO2" text:continue-numbering="true">
              <text:list-item>
                <text:p text:style-name="P57">[附件四]碩士論文計畫書指導教授審閱證明</text:p>
              </text:list-item>
            </text:list>
            <text:p text:style-name="P58">(在本檔案第5頁)</text:p>
            <text:list text:style-name="LFO2" text:continue-numbering="true">
              <text:list-item>
                <text:p text:style-name="P59">論文計畫書2本與該計畫書之原創性比對(含參考文獻不得高於25%，不含參考文獻不得高於20%)乙份(請標記學號.姓名)</text:p>
              </text:list-item>
            </text:list>
          </table:table-cell>
          <table:table-cell table:style-name="TableCell60">
            <text:list text:style-name="LFO3" text:continue-numbering="true">
              <text:list-item>
                <text:p text:style-name="P61">郵寄</text:p>
              </text:list-item>
            </text:list>
            <text:p text:style-name="內文"><text:span text:style-name="T62">收件人：</text:span><text:span text:style-name="T63">亞洲大學</text:span><text:span text:style-name="T64">財務金融學系收</text:span></text:p>
            <text:p text:style-name="內文"><text:span text:style-name="T65">地址：</text:span><text:span text:style-name="T66">413<text:s/></text:span><text:span text:style-name="T67">台中市霧峰區柳豐路</text:span><text:span text:style-name="T68">500</text:span><text:span text:style-name="T69">號</text:span></text:p>
            <text:list text:style-name="LFO3" text:continue-numbering="true">
              <text:list-item>
                <text:p text:style-name="P70">注意事項</text:p>
              </text:list-item>
            </text:list>
            <text:list text:style-name="LFO4" text:continue-numbering="true">
              <text:list-item>
                <text:p text:style-name="P71"><text:span text:style-name="T72">審查表</text:span><text:span text:style-name="T73">2</text:span><text:span text:style-name="T74">張，毋須裝訂在論文裡（請填寫</text:span><text:span text:style-name="T75">班級、姓名、題目</text:span><text:span text:style-name="T76">其他勿填</text:span><text:span text:style-name="T77">）</text:span></text:p>
              </text:list-item>
              <text:list-item>
                <text:p text:style-name="P78">指導教授審閱證明（正本1張、複印2張放在每本計畫書封面下一頁）</text:p>
              </text:list-item>
              <text:list-item>
                <text:p text:style-name="P79">論文計畫書毋須膠裝，黑白雙面印製即可</text:p>
              </text:list-item>
            </text:list>
            <text:p text:style-name="P80"><text:span text:style-name="T81">－請依規定格式範本撰寫，載點：</text:span><text:a xlink:href="http://fn3.asia.edu.tw/files/11-1022-1920.php?Lang=zh-tw" office:target-frame-name="_top" xlink:show="replace"><text:span text:style-name="T82">http://fn3.asia.edu.tw/files/11-1022-1920.php?Lang=zh-tw</text:span></text:a></text:p>
          </table:table-cell>
          <table:table-cell table:style-name="TableCell83">
            <text:p text:style-name="P84">逾時繳交者，恕不受理安排口試。</text:p>
          </table:table-cell>
        </table:table-row>
        <table:table-row table:style-name="TableRow85">
          <table:table-cell table:style-name="TableCell86">
            <text:p text:style-name="P87">111/03/30(三)</text:p>
          </table:table-cell>
          <table:table-cell table:style-name="TableCell88">
            <text:list text:style-name="LFO5" text:continue-numbering="true">
              <text:list-item>
                <text:p text:style-name="P89">論文計畫書口試當天預計晚間18:00開始。</text:p>
              </text:list-item>
              <text:list-item>
                <text:p text:style-name="P90">03/28(一)將公告口試順序至系網頁。</text:p>
              </text:list-item>
            </text:list>
          </table:table-cell>
          <table:table-cell table:style-name="TableCell91">
            <text:p text:style-name="P92"><text:span text:style-name="T93">請攜帶當天報告之</text:span><text:span text:style-name="T94">投影片電子檔案提早儲存至公用電腦</text:span><text:span text:style-name="T95">，電腦將統一使用，不做更換（建議同學備份一份在信箱，避免隨身碟中毒無法開啟）。</text:span></text:p>
          </table:table-cell>
          <table:table-cell table:style-name="TableCell96">
            <text:p text:style-name="P97"><text:span text:style-name="T98">所有參與本次論文計畫書口試者，請於晚上</text:span><text:span text:style-name="T99">5</text:span><text:span text:style-name="T100">：</text:span><text:span text:style-name="T101">45</text:span><text:span text:style-name="T102">分前到，以便將投影片電子檔儲存至公用電腦。</text:span></text:p>
          </table:table-cell>
        </table:table-row>
      </table:table>
      <text:p text:style-name="P103">P.S.<text:s/>亞大財金碩士碩專”論文計畫書口試”每年皆於3月底、11月底統一辦理，如有疑問可洽系辦04-23323456#5481。</text:p>
      <text:p text:style-name="P104"/>
      <text:p text:style-name="P105">亞洲大學<text:s/>財務金融學系</text:p>
      <text:p text:style-name="P106"><text:span text:style-name="T107">110-2</text:span><text:span text:style-name="T108">學期</text:span><text:span text:style-name="T109">碩士暨碩士在職專班論文計畫書口試調查表</text:span></text:p>
      <text:p text:style-name="P110"/>
      <text:p text:style-name="內文"><text:span text:style-name="T111">碩士生</text:span><text:span text:style-name="T112">　　　　　　　　</text:span><text:span text:style-name="T113">學號：</text:span><text:span text:style-name="T114">　　　　　　</text:span></text:p>
      <text:p text:style-name="P115">□參加111年3月30日舉辦之論文計畫書口試</text:p>
      <text:p text:style-name="P116">□不參加111年3月30日舉辦之論文計畫書口試</text:p>
      <text:p text:style-name="P117"/>
      <text:p text:style-name="P118"/>
      <text:soft-page-break/>
      <text:p text:style-name="P119"><text:span text:style-name="T120">亞洲大學財務金融學系</text:span></text:p>
      <text:h text:style-name="P121" text:outline-level="1"><text:span text:style-name="T122"><text:s text:c="5"/></text:span><text:bookmark-start text:name="_Toc174162357"/><text:bookmark-start text:name="_Toc238960888"/><text:span text:style-name="T123">學年度研究生碩士論文指導教授申請表</text:span><text:bookmark-end text:name="_Toc174162357"/><text:bookmark-end text:name="_Toc238960888"/></text:h>
      <text:p text:style-name="P124">一、基本資料</text:p>
      <text:p text:style-name="P125"><text:span text:style-name="T126">姓名：</text:span><text:span text:style-name="T127">　　　　　　　　</text:span><text:span text:style-name="T128"><text:s/></text:span><text:span text:style-name="T129">學號：</text:span><text:span text:style-name="T130">　　　　　　　　　</text:span><text:span text:style-name="T131"><text:s/></text:span><text:span text:style-name="T132">年齡：</text:span><text:span text:style-name="T133">　　　　</text:span></text:p>
      <text:p text:style-name="P134"><text:span text:style-name="T135">年別：</text:span><text:span text:style-name="T136">　　　　</text:span><text:span text:style-name="T137">　年級　　　　　入學時間：</text:span><text:span text:style-name="T138">　　　</text:span><text:span text:style-name="T139">　年</text:span><text:span text:style-name="T140">　　　</text:span><text:span text:style-name="T141">　月</text:span></text:p>
      <text:p text:style-name="P142"><text:span text:style-name="T143">類別：</text:span><text:span text:style-name="T144">　　　　</text:span><text:span text:style-name="T145">一般生</text:span></text:p>
      <text:p text:style-name="P146"><text:span text:style-name="T147">　　　</text:span><text:span text:style-name="T148">　　　　</text:span><text:span text:style-name="T149">在職生，服務單位：</text:span><text:span text:style-name="T150">　　　　　　　　　　</text:span><text:span text:style-name="T151">職務：</text:span><text:span text:style-name="T152">　　　　　</text:span></text:p>
      <text:p text:style-name="P153"><text:span text:style-name="T154">畢業學校：</text:span><text:span text:style-name="T155">　　　　　　　　　　　　　</text:span><text:span text:style-name="T156">，</text:span><text:span text:style-name="T157">　　　　　　　　　　</text:span><text:span text:style-name="T158">系</text:span></text:p>
      <text:p text:style-name="P159">二、論文研究方向</text:p>
      <text:p text:style-name="P160">　　簡述個人擬從事研究之方向</text:p>
      <text:p text:style-name="P161"><text:span text:style-name="T162">　　</text:span><text:span text:style-name="T163">　　　　　　　　　　　　　　　　　　　　　　　　　　　　　　　　　　</text:span></text:p>
      <text:p text:style-name="P164"><text:span text:style-name="T165">　　</text:span><text:span text:style-name="T166">　　　　　　　　　　　　　　　　　　　　　　　　　　　　　　　　　　</text:span></text:p>
      <text:p text:style-name="P167">　　簡述個人在上述方向所具備之基礎，並列舉修過之相關學科及成績</text:p>
      <text:p text:style-name="P168"><text:span text:style-name="T169">　　</text:span><text:span text:style-name="T170">　　　　　　　　　　　　　　　　　　　　　　　　　　　　　　　　　　</text:span></text:p>
      <text:p text:style-name="P171"><text:span text:style-name="T172">　　</text:span><text:span text:style-name="T173">　　　　　　　　　　　　　　　　　　　　　　　　　　　　　　　　　　</text:span></text:p>
      <text:p text:style-name="P174"><text:span text:style-name="T175">三、</text:span><text:span text:style-name="T176">擬請</text:span><text:span text:style-name="T177">　　　　　　　　　</text:span><text:span text:style-name="T178">，</text:span><text:span text:style-name="T179"><text:s text:c="19"/></text:span><text:span text:style-name="T180">教授擔任本人論文指導教授</text:span></text:p>
      <text:p text:style-name="P181"><text:span text:style-name="T182">四、</text:span><text:span text:style-name="T183">填表人簽名：</text:span><text:span text:style-name="T184">　　　　　　　</text:span><text:span text:style-name="T185"><text:s text:c="5"/></text:span><text:span text:style-name="T186">日期：</text:span><text:span text:style-name="T187">　　　</text:span><text:span text:style-name="T188">　年</text:span><text:span text:style-name="T189">　　　</text:span><text:span text:style-name="T190">　</text:span><text:span text:style-name="T191">月</text:span><text:span text:style-name="T192">　　　</text:span><text:span text:style-name="T193">　日</text:span></text:p>
      <text:p text:style-name="P194"><text:s text:c="3"/>------------------------------------(以下由教授及所方簽寫)----------------------------------------</text:p>
      <text:p text:style-name="P195"><text:span text:style-name="T196">五、</text:span><text:span text:style-name="T197">教授意見：本人願意擔任該生之指導教授</text:span></text:p>
      <text:p text:style-name="P198"><text:span text:style-name="T199">教授簽名：</text:span><text:span text:style-name="T200">　　　　</text:span><text:span text:style-name="T201"><text:s/></text:span><text:span text:style-name="T202">　　　　</text:span><text:span text:style-name="T203">，</text:span><text:span text:style-name="T204"><text:s text:c="19"/></text:span><text:span text:style-name="T205"><text:s/></text:span><text:span text:style-name="T206">日期：　　年　　月　　日</text:span></text:p>
      <text:p text:style-name="P207">指導教授若非本系專任教師，須經系主任同意。</text:p>
      <text:p text:style-name="P208"><text:span text:style-name="T209">系所主任簽名：</text:span><text:span text:style-name="T210">　　　　　　　　　　　</text:span><text:span text:style-name="T211">　　日期：　　年　　月　　日</text:span></text:p>
      <text:p text:style-name="P212"/>
      <text:soft-page-break/>
      <text:p text:style-name="P213">亞洲大學<text:s/>財務金融學系碩士班</text:p>
      <text:p text:style-name="P214"><text:bookmark-start text:name="_Toc235523564"/>論文計畫書審查表<text:bookmark-end text:name="_Toc235523564"/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學制</text:p>
          </table:table-cell>
          <table:table-cell table:style-name="TableCell225">
            <text:p text:style-name="P226">□碩士□碩專</text:p>
          </table:table-cell>
          <table:table-cell table:style-name="TableCell227" table:number-rows-spanned="2">
            <text:p text:style-name="P228">學號</text:p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>姓名</text:p>
          </table:table-cell>
          <table:table-cell table:style-name="TableCell233" table:number-rows-spanned="2">
            <text:p text:style-name="P234"/>
          </table:table-cell>
        </table:table-row>
        <table:table-row table:style-name="TableRow235">
          <table:table-cell table:style-name="TableCell236">
            <text:p text:style-name="P237">年級</text:p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columns-spanned="6">
            <text:p text:style-name="P246">題目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<text:s text:c="33"/>得分(0-20) <text:s text:c="4"/></text:p>
            <text:p text:style-name="P250"><text:s/>1.題目合宜、具學術或應用價值<text:s text:c="4"/>( <text:s text:c="8"/>) <text:s text:c="3"/></text:p>
            <text:p text:style-name="P251">2.觀點之正確性與學理根據<text:s text:c="8"/>( <text:s text:c="8"/>) <text:s text:c="3"/></text:p>
            <text:p text:style-name="P252">3.文辭流暢<text:s text:c="22"/>( <text:s text:c="8"/>) <text:s text:c="3"/></text:p>
            <text:p text:style-name="P253"><text:s/>4.組織結構<text:s text:c="22"/>( <text:s text:c="8"/>) <text:s text:c="3"/></text:p>
            <text:p text:style-name="P254"><text:s/>5.研究方法之嚴謹性<text:s text:c="14"/>( <text:s text:c="8"/>) <text:s text:c="3"/></text:p>
            <text:p text:style-name="內文"><text:span text:style-name="T255"><text:s text:c="19"/></text:span><text:span text:style-name="T256">審查意見：（總分</text:span><text:span text:style-name="T257"><text:s text:c="8"/></text:span><text:span text:style-name="T258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9">結論：(70分通過，60-70分有條件通過，60分以下修改後再審)</text:p>
      <text:p text:style-name="內文"><text:span text:style-name="T260">通過</text:span><text:span text:style-name="T261"><text:s/></text:span><text:span text:style-name="T262">□</text:span><text:span text:style-name="T263"><text:s text:c="3"/></text:span><text:span text:style-name="T264">有條件通過</text:span><text:span text:style-name="T265"><text:s/></text:span><text:span text:style-name="T266">□</text:span><text:span text:style-name="T267">（條件：</text:span><text:span text:style-name="T268"><text:s text:c="10"/></text:span><text:span text:style-name="T269">）</text:span><text:span text:style-name="T270"><text:s text:c="2"/></text:span><text:span text:style-name="T271">修改後再審</text:span><text:span text:style-name="T272"><text:s/></text:span><text:span text:style-name="T273">□</text:span></text:p>
      <text:p text:style-name="P274">註：根據99學年度亞洲大學財務金融學系碩士班研究生手冊第七條第4項規定，審查結果有一位委員評等為「有條件通過」，請指導教授自己決定是否要求學生重寫計畫書。若有二位委員評等為「有條件通過」，或是有一位評為「修改後再審」，則其論文計畫書審查結果為不通過，必須重提碩士論文計畫書再審。</text:p>
      <text:p text:style-name="P275"/>
      <text:p text:style-name="P276"/>
      <text:p text:style-name="P277"/>
      <text:p text:style-name="P278"/>
      <text:p text:style-name="P279"><text:span text:style-name="T280">簽名</text:span><text:span text:style-name="T281">：</text:span><text:span text:style-name="T282">_______________________ <text:s text:c="7"/></text:span><text:span text:style-name="T283"><text:s/></text:span><text:span text:style-name="T284">年</text:span><text:span text:style-name="T285"><text:s text:c="6"/></text:span><text:span text:style-name="T286">月</text:span><text:span text:style-name="T287"><text:s text:c="5"/></text:span><text:span text:style-name="T288">日</text:span></text:p>
      <text:p text:style-name="P289"/>
      <text:soft-page-break/>
      <text:p text:style-name="P290"><draw:frame draw:z-index="251657728" draw:id="id0" draw:style-name="a0" draw:name="文字方塊 2" text:anchor-type="paragraph" svg:x="0in" svg:y="0.07083in" svg:width="0.75278in" svg:height="0.37431in" style:rel-width="scale" style:rel-height="scale"><draw:text-box><text:p text:style-name="P291">附表一</text:p></draw:text-box><svg:title/><svg:desc/></draw:frame><text:span text:style-name="T292">亞洲</text:span><text:span text:style-name="T293">大學</text:span><text:span text:style-name="T294"><text:s text:c="3"/></text:span><text:span text:style-name="T295">學年度第</text:span><text:span text:style-name="T296"><text:s text:c="3"/></text:span><text:span text:style-name="T297">學期</text:span></text:p>
      <text:p text:style-name="P298"><text:s text:c="2"/>碩士學位論文研究計畫書審查申請表暨結果</text:p>
      <text:p text:style-name="P299"><text:s text:c="10"/>(含作品、成就證明連同書面報告、技術報告或專業實務報告)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系(所)別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申請日期</text:p>
          </table:table-cell>
          <table:table-cell table:style-name="TableCell312">
            <text:p text:style-name="P313">年<text:s text:c="3"/>月<text:s text:c="3"/>日</text:p>
          </table:table-cell>
        </table:table-row>
        <table:table-row table:style-name="TableRow314">
          <table:table-cell table:style-name="TableCell315">
            <text:p text:style-name="P316">班別</text:p>
          </table:table-cell>
          <table:table-cell table:style-name="TableCell317" table:number-columns-spanned="3">
            <text:p text:style-name="P318"><text:span text:style-name="T319"></text:span><text:span text:style-name="T320">碩士班</text:span><text:span text:style-name="T321"><text:s text:c="4"/></text:span><text:span text:style-name="T322"></text:span><text:span text:style-name="T323">碩士在職專班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研究生姓名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學號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論文題目</text:p>
          </table:table-cell>
          <table:table-cell table:style-name="TableCell336" table:number-columns-spanned="3">
            <text:p text:style-name="P337">(中)</text:p>
            <text:p text:style-name="P338">(英) 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指導教授</text:p>
            <text:p text:style-name="P342">簽章</text:p>
          </table:table-cell>
          <table:table-cell table:style-name="TableCell343" table:number-columns-spanned="3">
            <text:p text:style-name="P344"><text:span text:style-name="T345">本論文題目與學系專業領域相符</text:span><text:span text:style-name="T346">:<text:s/></text:span><text:span text:style-name="T347"></text:span><text:span text:style-name="T348">是</text:span><text:span text:style-name="T349"><text:s text:c="2"/></text:span><text:span text:style-name="T350"></text:span><text:span text:style-name="T351">否</text:span><text:span text:style-name="T352"><text:s/>(</text:span><text:span text:style-name="T353">請勾選</text:span><text:span text:style-name="T354">)</text:span></text:p>
            <text:p text:style-name="P355"/>
          </table:table-cell>
          <table:covered-table-cell/>
          <table:covered-table-cell/>
        </table:table-row>
      </table:table>
      <text:p text:style-name="P356">說明：</text:p>
      <text:list text:style-name="LFO6" text:continue-numbering="true">
        <text:list-item>
          <text:p text:style-name="P357">學位論文研究計劃書書面審查通過屆滿兩個月後始得舉行學位考試。</text:p>
        </text:list-item>
        <text:list-item>
          <text:p text:style-name="P358"><text:span text:style-name="T359">審查方式以書面審查為主。</text:span></text:p>
        </text:list-item>
        <text:list-item>
          <text:p text:style-name="P360"><text:span text:style-name="T361">各系</text:span><text:span text:style-name="T362">(</text:span><text:span text:style-name="T363">所</text:span><text:span text:style-name="T364">)</text:span><text:span text:style-name="T365">應成立「論文研究計畫書書面審查委員會」，審查委員由各系</text:span><text:span text:style-name="T366">(</text:span><text:span text:style-name="T367">所</text:span><text:span text:style-name="T368">)</text:span><text:span text:style-name="T369">指派至少兩位助理教授級以上教師擔任之。</text:span></text:p>
        </text:list-item>
        <text:list-item>
          <text:p text:style-name="P370"><text:span text:style-name="T371">碩士</text:span><text:span text:style-name="T372">生於本單上表填妥後，需檢附學位論文研究計畫書提要送至系</text:span><text:span text:style-name="T373">(</text:span><text:span text:style-name="T374">所</text:span><text:span text:style-name="T375">)</text:span><text:span text:style-name="T376">辦公室，以利安排書面審查相關事宜。</text:span></text:p>
        </text:list-item>
      </text:list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審查時間</text:p>
          </table:table-cell>
          <table:table-cell table:style-name="TableCell383">
            <text:p text:style-name="P384">年<text:s text:c="3"/>月<text:s text:c="3"/>日<text:s text:c="3"/>時<text:s text:c="2"/>分<text:s/>至<text:s text:c="5"/>時<text:s text:c="6"/>分</text:p>
          </table:table-cell>
        </table:table-row>
        <table:table-row table:style-name="TableRow385">
          <table:table-cell table:style-name="TableCell386">
            <text:p text:style-name="P387">審查方式</text:p>
          </table:table-cell>
          <table:table-cell table:style-name="TableCell388">
            <text:p text:style-name="P389"><text:span text:style-name="T390"><text:s/></text:span><text:span text:style-name="T391"></text:span><text:span text:style-name="T392">書面審查</text:span><text:span text:style-name="T393"><text:s text:c="6"/></text:span><text:span text:style-name="T394"></text:span><text:span text:style-name="T395">口試審查</text:span></text:p>
          </table:table-cell>
        </table:table-row>
        <table:table-row table:style-name="TableRow396">
          <table:table-cell table:style-name="TableCell397">
            <text:p text:style-name="P398"><text:span text:style-name="T399">本論文題目與學系專業領域相符</text:span></text:p>
          </table:table-cell>
          <table:table-cell table:style-name="TableCell400">
            <text:p text:style-name="P401"><text:span text:style-name="T402"><text:s/></text:span><text:span text:style-name="T403"></text:span><text:span text:style-name="T404">是</text:span><text:span text:style-name="T405"><text:s text:c="13"/></text:span><text:span text:style-name="T406"></text:span><text:span text:style-name="T407">否</text:span></text:p>
          </table:table-cell>
        </table:table-row>
        <table:table-row table:style-name="TableRow408">
          <table:table-cell table:style-name="TableCell409">
            <text:p text:style-name="P410">審查結果</text:p>
          </table:table-cell>
          <table:table-cell table:style-name="TableCell411">
            <text:p text:style-name="P412"><text:span text:style-name="T413"></text:span><text:span text:style-name="T414">通過，可依原題目及計畫進行</text:span></text:p>
            <text:p text:style-name="P415"><text:span text:style-name="T416"></text:span><text:span text:style-name="T417">通過，須參酌評審意見修正題目及計畫後進行</text:span></text:p>
            <text:p text:style-name="P418"><text:span text:style-name="T419"></text:span><text:span text:style-name="T420">不通過，重擬研究題目及計畫後，另行安排審查</text:span></text:p>
          </table:table-cell>
        </table:table-row>
        <table:table-row table:style-name="TableRow421">
          <table:table-cell table:style-name="TableCell422">
            <text:p text:style-name="P423">審查委員</text:p>
            <text:p text:style-name="P424">簽章</text:p>
          </table:table-cell>
          <table:table-cell table:style-name="TableCell425">
            <text:p text:style-name="P426"/>
            <text:p text:style-name="P427"/>
          </table:table-cell>
        </table:table-row>
        <table:table-row table:style-name="TableRow428">
          <table:table-cell table:style-name="TableCell429">
            <text:p text:style-name="P430">系(所)主任</text:p>
            <text:p text:style-name="P431">簽章</text:p>
          </table:table-cell>
          <table:table-cell table:style-name="TableCell432">
            <text:p text:style-name="P433"/>
            <text:p text:style-name="P434"/>
          </table:table-cell>
        </table:table-row>
      </table:table>
      <text:p text:style-name="P435"><text:span text:style-name="T436"><text:s text:c="49"/>(</text:span><text:span text:style-name="T437">正本由系辦公室存查，學生可自行影印留存</text:span><text:span text:style-name="T4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內文" style:next-style-name="標題1">
      <style:paragraph-properties fo:text-align="justify" fo:text-indent="0.1944in"/>
      <style:text-properties style:font-name="標楷體" style:font-name-asian="標楷體" fo:font-size="14pt" style:font-size-asian="14pt" style:font-size-complex="16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Standard" style:display-name="Standard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style:text-position="0% 10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-0.3937in" text:min-label-width="0.3333in" text:list-level-position-and-space-mode="label-alignment">
          <style:list-level-label-alignment text:label-followed-by="listtab" fo:margin-left="-0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1in" fo:margin-left="0.6888in" fo:margin-bottom="0.2951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ia5481</meta:initial-creator>
    <dc:creator>ASIA</dc:creator>
    <meta:creation-date>2022-02-17T07:16:00Z</meta:creation-date>
    <dc:date>2022-03-21T04:00:00Z</dc:date>
    <meta:print-date>2022-02-17T07:18:00Z</meta:print-date>
    <meta:template xlink:href="Normal" xlink:type="simple"/>
    <meta:editing-cycles>5</meta:editing-cycles>
    <meta:editing-duration>PT180S</meta:editing-duration>
    <meta:document-statistic meta:page-count="5" meta:paragraph-count="5" meta:word-count="420" meta:character-count="2810" meta:row-count="19" meta:non-whitespace-character-count="2395"/>
  </office:meta>
</office:document-meta>
</file>