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widows="2" fo:orphans="2" style:line-break="normal" style:snap-to-layout-grid="false" fo:text-align="end"/>
      <style:text-properties style:font-name-asian="標楷體" fo:color="#000000"/>
    </style:style>
    <style:style style:name="P4" style:parent-style-name="內文" style:family="paragraph">
      <style:paragraph-properties fo:widows="2" fo:orphans="2" style:snap-to-layout-grid="false" fo:text-align="end"/>
      <style:text-properties style:font-name-asian="標楷體" fo:color="#000000"/>
    </style:style>
    <style:style style:name="P5" style:parent-style-name="內文" style:family="paragraph">
      <style:paragraph-properties fo:widows="2" fo:orphans="2" style:line-break="normal" style:snap-to-layout-grid="false" fo:text-align="end"/>
      <style:text-properties style:font-name-asian="標楷體" fo:color="#000000"/>
    </style:style>
    <style:style style:name="P6" style:parent-style-name="內文" style:family="paragraph">
      <style:paragraph-properties fo:text-align="justify" fo:margin-top="0.1in" fo:margin-bottom="0.1in" fo:line-height="0.25in" fo:margin-left="0.6673in" fo:text-indent="-0.6673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align="justify" fo:margin-top="0.1in" fo:margin-bottom="0.1in" fo:line-height="0.25in" fo:margin-left="0.6673in" fo:text-indent="-0.667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margin-top="0.1in" fo:margin-bottom="0.1in" fo:line-height="0.25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fo:text-align="justify" fo:margin-top="0.1in" fo:margin-bottom="0.1in" fo:line-height="0.25in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fo:text-align="justify" fo:margin-top="0.1in" fo:margin-bottom="0.1in" fo:line-height="0.25in" fo:margin-left="0.3333in" fo:text-indent="-0.1666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margin-top="0.1in" fo:margin-bottom="0.1in" fo:line-height="0.25in" fo:margin-left="0.3333in" fo:text-indent="-0.1666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text-align="justify" fo:margin-top="0.1in" fo:margin-bottom="0.1in" fo:line-height="0.25in" fo:margin-left="0.3333in" fo:text-indent="-0.1666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text-align="justify" fo:margin-top="0.1in" fo:margin-bottom="0.1in" fo:line-height="0.25in" fo:margin-left="0.3333in" fo:text-indent="-0.1666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margin-top="0.1in" fo:margin-bottom="0.1in" fo:line-height="0.25in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P44" style:parent-style-name="內文" style:family="paragraph">
      <style:paragraph-properties fo:text-align="justify" fo:margin-top="0.1in" fo:margin-bottom="0.1in" fo:line-height="0.25in" fo:margin-left="0.25in" fo:text-indent="-0.0833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justify" fo:margin-top="0.1in" fo:margin-bottom="0.1in" fo:line-height="0.25in" fo:margin-left="0.25in" fo:text-indent="-0.083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margin-top="0.125in" fo:margin-bottom="0.125in" fo:line-height="0.25in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P61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justify" fo:margin-top="0.125in" fo:margin-bottom="0.125in" fo:line-height="0.25in" fo:margin-left="0.5in" fo:text-indent="-0.1666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justify" fo:margin-top="0.125in" fo:margin-bottom="0.125in" fo:line-height="0.25in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P70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P82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widows="2" fo:orphans="2" style:text-autospace="none" fo:text-align="justify" style:vertical-align="bottom" fo:margin-top="0.125in" fo:margin-bottom="0.125in" fo:line-height="0.25in" fo:margin-left="0.3333in" fo:text-indent="-0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widows="2" fo:orphans="2" style:text-autospace="none" fo:text-align="justify" style:vertical-align="bottom" fo:margin-top="0.125in" fo:margin-bottom="0.125in" fo:line-height="0.25in" fo:text-indent="0.3333in"/>
      <style:text-properties style:font-name-asian="標楷體" fo:color="#000000"/>
    </style:style>
    <style:style style:name="P85" style:parent-style-name="內文" style:family="paragraph">
      <style:paragraph-properties fo:widows="2" fo:orphans="2" style:text-autospace="none" fo:text-align="justify" style:vertical-align="bottom" fo:margin-top="0.125in" fo:margin-bottom="0.125in" fo:line-height="0.25in" fo:text-indent="0.3333in"/>
      <style:text-properties style:font-name-asian="標楷體" fo:color="#000000"/>
    </style:style>
    <style:style style:name="P86" style:parent-style-name="內文" style:family="paragraph">
      <style:paragraph-properties fo:widows="2" fo:orphans="2" style:text-autospace="none" fo:text-align="justify" style:vertical-align="bottom" fo:margin-top="0.125in" fo:margin-bottom="0.125in" fo:line-height="0.25in" fo:text-indent="0.3333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widows="2" fo:orphans="2" style:text-autospace="none" fo:text-align="justify" style:vertical-align="bottom" fo:margin-top="0.125in" fo:margin-bottom="0.125in" fo:line-height="0.25in" fo:margin-left="0.3333in" fo:text-indent="-0.1666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widows="2" fo:orphans="2" style:text-autospace="none" fo:text-align="justify" style:vertical-align="bottom" fo:margin-top="0.125in" fo:margin-bottom="0.125in" fo:line-height="0.25in" fo:margin-left="0.3333in" fo:text-indent="-0.1666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92" style:parent-style-name="內文" style:family="paragraph">
      <style:paragraph-properties fo:text-align="justify" fo:margin-top="0.125in" fo:margin-bottom="0.125in" fo:line-height="0.25in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P96" style:parent-style-name="內文" style:family="paragraph">
      <style:paragraph-properties fo:text-align="justify" fo:margin-top="0.125in" fo:margin-bottom="0.125in" fo:line-height="0.25in" fo:text-indent="0.1666in"/>
      <style:text-properties style:font-name-asian="標楷體" fo:color="#000000"/>
    </style:style>
    <style:style style:name="P97" style:parent-style-name="內文" style:family="paragraph">
      <style:paragraph-properties fo:text-align="justify" fo:margin-top="0.125in" fo:margin-bottom="0.125in" fo:line-height="0.25in" fo:text-indent="0.1666in"/>
      <style:text-properties style:font-name-asian="標楷體" fo:color="#000000"/>
    </style:style>
    <style:style style:name="P98" style:parent-style-name="內文" style:family="paragraph">
      <style:paragraph-properties fo:text-align="justify" fo:margin-top="0.125in" fo:margin-bottom="0.125in" fo:line-height="0.25in" fo:text-indent="0.3333in"/>
      <style:text-properties style:font-name-asian="標楷體" fo:color="#000000"/>
    </style:style>
    <style:style style:name="P99" style:parent-style-name="內文" style:family="paragraph">
      <style:paragraph-properties fo:text-align="justify" fo:margin-top="0.125in" fo:margin-bottom="0.125in" fo:line-height="0.25in" fo:text-indent="0.3333in"/>
      <style:text-properties style:font-name-asian="標楷體" fo:color="#000000"/>
    </style:style>
    <style:style style:name="P100" style:parent-style-name="內文" style:family="paragraph">
      <style:paragraph-properties fo:text-align="justify" fo:margin-top="0.125in" fo:margin-bottom="0.125in" fo:line-height="0.25in" fo:text-indent="0.3333in"/>
      <style:text-properties style:font-name-asian="標楷體" fo:color="#000000"/>
    </style:style>
    <style:style style:name="P101" style:parent-style-name="內文" style:family="paragraph">
      <style:paragraph-properties fo:text-align="justify" fo:margin-top="0.125in" fo:margin-bottom="0.125in" fo:line-height="0.25in" fo:margin-left="0.5833in" fo:text-indent="-0.25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text-align="justify" fo:margin-top="0.125in" fo:margin-bottom="0.125in" fo:line-height="0.25in" fo:margin-left="0.5in" fo:text-indent="-0.1666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text-align="justify" fo:margin-top="0.125in" fo:margin-bottom="0.125in" fo:line-height="0.25in" fo:margin-left="0.5in" fo:text-indent="-0.1666in">
        <style:tab-stops/>
      </style:paragraph-properties>
    </style:style>
    <style:style style:name="T104" style:parent-style-name="預設段落字型" style:family="text">
      <style:text-properties style:font-name-asian="標楷體" fo:color="#000000" fo:background-color="#FFFF00"/>
    </style:style>
    <style:style style:name="T105" style:parent-style-name="預設段落字型" style:family="text">
      <style:text-properties style:font-name-asian="標楷體" fo:color="#000000" fo:background-color="#FFFF00"/>
    </style:style>
    <style:style style:name="T106" style:parent-style-name="預設段落字型" style:family="text">
      <style:text-properties style:font-name-asian="標楷體" fo:color="#000000" fo:background-color="#FFFF00"/>
    </style:style>
    <style:style style:name="T107" style:parent-style-name="預設段落字型" style:family="text">
      <style:text-properties style:font-name-asian="標楷體" fo:color="#000000" fo:background-color="#FFFF00"/>
    </style:style>
    <style:style style:name="T108" style:parent-style-name="預設段落字型" style:family="text">
      <style:text-properties style:font-name-asian="標楷體" fo:color="#000000" fo:background-color="#FFFF00"/>
    </style:style>
    <style:style style:name="T109" style:parent-style-name="預設段落字型" style:family="text">
      <style:text-properties style:font-name-asian="標楷體" fo:color="#000000" fo:background-color="#FFFF00"/>
    </style:style>
    <style:style style:name="P110" style:parent-style-name="內文" style:family="paragraph">
      <style:paragraph-properties fo:text-align="justify" fo:margin-top="0.125in" fo:margin-bottom="0.125in" fo:line-height="0.25in" fo:margin-left="0.5in" fo:text-indent="-0.1666in">
        <style:tab-stops/>
      </style:paragraph-properties>
    </style:style>
    <style:style style:name="T111" style:parent-style-name="預設段落字型" style:family="text">
      <style:text-properties style:font-name-asian="標楷體" fo:color="#000000" fo:background-color="#FFFF00"/>
    </style:style>
    <style:style style:name="T112" style:parent-style-name="預設段落字型" style:family="text">
      <style:text-properties style:font-name-asian="標楷體" fo:color="#000000" fo:background-color="#FFFF00"/>
    </style:style>
    <style:style style:name="T113" style:parent-style-name="預設段落字型" style:family="text">
      <style:text-properties style:font-name-asian="標楷體" fo:color="#000000" fo:background-color="#FFFF00"/>
    </style:style>
    <style:style style:name="T114" style:parent-style-name="預設段落字型" style:family="text">
      <style:text-properties style:font-name-asian="標楷體" fo:color="#000000" fo:background-color="#FFFF00"/>
    </style:style>
    <style:style style:name="T115" style:parent-style-name="預設段落字型" style:family="text">
      <style:text-properties style:font-name-asian="標楷體" fo:color="#000000" fo:background-color="#FFFF00"/>
    </style:style>
    <style:style style:name="T116" style:parent-style-name="預設段落字型" style:family="text">
      <style:text-properties style:font-name-asian="標楷體" fo:color="#000000" fo:background-color="#FFFF00"/>
    </style:style>
    <style:style style:name="P117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127" style:parent-style-name="內文" style:family="paragraph">
      <style:paragraph-properties fo:text-align="justify" fo:margin-top="0.125in" fo:margin-bottom="0.125in" fo:line-height="0.25in" fo:text-indent="0.1666in"/>
      <style:text-properties style:font-name-asian="標楷體" fo:color="#000000"/>
    </style:style>
    <style:style style:name="P128" style:parent-style-name="內文" style:family="paragraph">
      <style:paragraph-properties fo:text-align="justify" fo:margin-top="0.125in" fo:margin-bottom="0.125in" fo:line-height="0.25in" fo:text-indent="0.3333in"/>
      <style:text-properties style:font-name-asian="標楷體" fo:color="#000000"/>
    </style:style>
    <style:style style:name="P129" style:parent-style-name="內文" style:family="paragraph">
      <style:paragraph-properties fo:text-align="justify" fo:margin-top="0.125in" fo:margin-bottom="0.125in" fo:line-height="0.25in" fo:text-indent="0.3333in"/>
      <style:text-properties style:font-name-asian="標楷體" fo:color="#000000"/>
    </style:style>
    <style:style style:name="P130" style:parent-style-name="內文" style:family="paragraph">
      <style:paragraph-properties fo:text-align="justify" fo:margin-top="0.125in" fo:margin-bottom="0.125in" fo:line-height="0.25in" fo:text-indent="0.3333in"/>
      <style:text-properties style:font-name-asian="標楷體" fo:color="#000000"/>
    </style:style>
    <style:style style:name="P131" style:parent-style-name="內文" style:family="paragraph">
      <style:paragraph-properties fo:text-align="justify" fo:margin-top="0.125in" fo:margin-bottom="0.125in" fo:line-height="0.25in" fo:text-indent="0.3333in"/>
      <style:text-properties style:font-name-asian="標楷體" fo:color="#000000"/>
    </style:style>
    <style:style style:name="P132" style:parent-style-name="內文" style:family="paragraph">
      <style:paragraph-properties fo:text-align="justify" fo:margin-top="0.125in" fo:margin-bottom="0.125in" fo:line-height="0.25in" fo:text-indent="0.3333in"/>
      <style:text-properties style:font-name-asian="標楷體" fo:color="#000000"/>
    </style:style>
    <style:style style:name="P133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146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147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fo:text-align="justify" fo:margin-top="0.125in" fo:margin-bottom="0.125in" fo:line-height="0.25in"/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  <style:style style:name="P156" style:parent-style-name="內文" style:family="paragraph">
      <style:paragraph-properties fo:text-align="justify" fo:margin-top="0.125in" fo:margin-bottom="0.125in" fo:line-height="0.25in" fo:margin-left="0.3333in" fo:text-indent="-0.1666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亞洲大學財務金融學系</text:span></text:p>
      <text:p text:style-name="論文手冊標題"><text:bookmark-start text:name="_Toc174162353"/><text:bookmark-start text:name="_Toc238960883"/><text:bookmark-start text:name="_Toc486247779"/>碩士班修業規則<text:bookmark-end text:name="_Toc174162353"/><text:bookmark-end text:name="_Toc238960883"/><text:bookmark-end text:name="_Toc486247779"/></text:p>
      <text:p text:style-name="P3">97.04.08<text:s text:c="2"/>96學年度第5次系務會議<text:s text:c="2"/>通過</text:p>
      <text:p text:style-name="P4">98.08.14 <text:s/>98學年度第1次課程委員會通過</text:p>
      <text:p text:style-name="P5">103.03.12 102學年度第2次課程委員會通過</text:p>
      <text:p text:style-name="P6"><text:span text:style-name="T7">第一條</text:span><text:span text:style-name="T8"><text:s text:c="2"/></text:span><text:span text:style-name="T9">目的</text:span><text:span text:style-name="T10">：依據本校碩士學位授予作業規定，為增進財務金融學系（以下簡稱本系）碩士班研究生之學習成效，並順利取得本系碩士學位，特訂「亞洲大學財務金融學系碩士班研究生修業準則」</text:span><text:span text:style-name="T11">(</text:span><text:span text:style-name="T12">以下簡稱本準則</text:span><text:span text:style-name="T13">)</text:span><text:span text:style-name="T14">。</text:span></text:p>
      <text:p text:style-name="P15"><text:span text:style-name="T16">第二條</text:span><text:span text:style-name="T17"><text:s text:c="2"/></text:span><text:span text:style-name="T18">修業學分：</text:span><text:span text:style-name="T19">本系碩士班研究生，最低畢業學分為</text:span><text:span text:style-name="T20">三十九</text:span><text:span text:style-name="T21">學分，其中包含專業必、選修至少三十</text:span><text:span text:style-name="T22">三</text:span><text:span text:style-name="T23">學分</text:span><text:span text:style-name="T24">及碩士論文六學分。</text:span></text:p>
      <text:p text:style-name="P25"><text:span text:style-name="T26">第三條</text:span><text:span text:style-name="T27"><text:s text:c="2"/></text:span><text:span text:style-name="T28">修業年限﹕</text:span><text:span text:style-name="T29">碩士班修業年限至少為</text:span><text:span text:style-name="T30">一</text:span><text:span text:style-name="T31">年，最</text:span><text:span text:style-name="T32">長為四年。</text:span></text:p>
      <text:p text:style-name="P33">第四條<text:s text:c="2"/>修課規定</text:p>
      <text:p text:style-name="P34"><text:span text:style-name="T35">1.</text:span><text:span text:style-name="T36">本系碩士班學生修讀課程分為必修與選修兩類，相關科目請參閱各學年度入學新生所適用之本系碩士班課程標準。</text:span></text:p>
      <text:p text:style-name="P37">2.碩士生必須依循本校選課作業程序辦理每學期選課事宜，每學期選修學分上下限，依本校學則碩士班選課準則辦理。</text:p>
      <text:p text:style-name="P38">3.本系未開授之課程經指導教授及系主任核准後，研究生可於本校其他系所之相關研究所修習之。本校其他系所未開授之課程，可於校外之相關系所修習之。惟系外或校外修習之科目，每學期不得超過一科目，但合班上課或開設課程時已開放修習不在此限，且系外或校外修習之總學分，不得超過六學分。此外，修習成績應在七十分以上，始得列入畢業學分數。</text:p>
      <text:p text:style-name="P39">5.研究生學業成績以一百分為滿分，七十分為及格；不及格科目不得補考，必修科目不及格應重修。</text:p>
      <text:p text:style-name="P40"><text:span text:style-name="T41">第五條</text:span><text:span text:style-name="T42"><text:s text:c="2"/></text:span><text:span text:style-name="T43">學分抵免原則：</text:span></text:p>
      <text:p text:style-name="P44">1.研究生入學前於外校研究所所修學分，或三年內於本校推廣中心所開碩士學分班取得之學分，最多可抵免18學分（不含碩士論文），以上抵免之碩士學分須經本系授課教師認定。</text:p>
      <text:p text:style-name="P45"><text:span text:style-name="T46">2.</text:span><text:span text:style-name="T47">本校大四學生可選修研究所一般生課程，該科成績七十分以上者，授與學分，三年內就讀本所時，可以申請抵免。惟依本校</text:span><text:span text:style-name="T48">“</text:span><text:span text:style-name="T49">一貫修讀學碩士學位細則第</text:span><text:span text:style-name="T50">8</text:span><text:span text:style-name="T51">條第</text:span><text:span text:style-name="T52">2</text:span><text:span text:style-name="T53">項</text:span><text:span text:style-name="T54">”</text:span><text:span text:style-name="T55">之規定，研究所課程若已計入大學部畢業學分數內者，不得再申請抵免碩士班學分數。</text:span><text:span text:style-name="T56"><text:s/></text:span></text:p>
      <text:p text:style-name="P57"><text:span text:style-name="T58">第六條</text:span><text:span text:style-name="T59"><text:s text:c="2"/></text:span><text:span text:style-name="T60">論文指導教授之選定</text:span></text:p>
      <text:soft-page-break/>
      <text:p text:style-name="P61">1.碩士班研究生，應於碩一上學期第17週前，選定論文指導教授並填寫『研究生碩士論文指導教授申請表』，經指導教授及系主任同意後送系所辦公室彙整造冊。<text:s/></text:p>
      <text:p text:style-name="P62">2.指導教授應具有助理教授或同等學力認定以上之資格。</text:p>
      <text:p text:style-name="P63">3.指導教授之選定：<text:line-break/>(a)論文指導教授原則上應為本系專任或兼任教師為主。</text:p>
      <text:p text:style-name="P64">(b)延聘時不在本系任教者，經系主任同意後，得與本系專任教師共同充任指導教授。</text:p>
      <text:p text:style-name="P65">4.研究生得經原指導教授同意後變更指導教授，以一次為限。惟研究生若欲變更指導教授，須經新舊任指導教授同意，並重新填寫『研究生碩士論文指導教授申請表』，經系主任審核備查，且變更指導教授以一次為限。<text:s/></text:p>
      <text:p text:style-name="P66"><text:span text:style-name="T67">第七條</text:span><text:span text:style-name="T68"><text:s text:c="2"/></text:span><text:span text:style-name="T69">論文計畫書審查</text:span></text:p>
      <text:p text:style-name="P70">1.碩士生經過論文指導教授同意後，向系上提出碩士論文計畫書，並填寫『論文計畫書評審表』。論文計畫書格式請依照系訂『論文計畫書』範本，內容須包括題目定義、研究動機、文獻回顧、研究流程與方法、預期成果以及參考文獻等。</text:p>
      <text:p text:style-name="P71"><text:span text:style-name="T72">2.</text:span><text:span text:style-name="T73">論文計畫書審查委員由本系專任教師共同參與，亦可酌情安排由其他系所教師或兼任老師擔任。</text:span><text:span text:style-name="T74">論文計畫書報告</text:span><text:span text:style-name="T75">以</text:span><text:span text:style-name="T76">每學年安排兩次</text:span><text:span text:style-name="T77">為原則</text:span><text:span text:style-name="T78">，分別於十二月及五月，</text:span><text:span text:style-name="T79">若經系務會議同意後可增加場次，</text:span><text:span text:style-name="T80">碩士生需於指定日期報告論文計畫書內容</text:span><text:span text:style-name="T81">。</text:span></text:p>
      <text:p text:style-name="P82">3.申請論文計畫書審查者，須於論文計畫書審查日期二週前，依規定格式填寫『學年度碩士論文計畫書指導教授審閱證明』，經指導教授核准後，並附於論文計畫書第一頁，將『學年度碩士論文計畫書指導教授審閱證明』及『論文計畫書』一式三份送交系辦公室。</text:p>
      <text:p text:style-name="P83">4.審查者應在『論文計畫書評審表』上附加評語，並在下列三種評等中選勾其一：</text:p>
      <text:p text:style-name="P84">(a)通過。</text:p>
      <text:p text:style-name="P85">(b)有條件通過(並附上條件)。</text:p>
      <text:p text:style-name="P86"><text:span text:style-name="T87">(c)</text:span><text:span text:style-name="T88">修改</text:span><text:span text:style-name="T89">後再審。</text:span></text:p>
      <text:p text:style-name="P90">5.查結果三位委員均評通過或兩位委員評通過、一位委員評「有條件通過」，結果為通過。三位委員均要求再審或兩位要求再審及一位評「有條件通過」，<text:soft-page-break/>結果為再審，必須重提碩士論文計畫書。其餘結果皆請指導教授決定是否要求學生重提計畫書。</text:p>
      <text:p text:style-name="P91">6.系每學期辦理一次碩士論文計畫書審查，研究生可以依據個人修業進度，在適當的學期中申請審查。</text:p>
      <text:p text:style-name="P92"><text:span text:style-name="T93">第八條</text:span><text:span text:style-name="T94"><text:s text:c="2"/></text:span><text:span text:style-name="T95">學位考試與畢業</text:span></text:p>
      <text:p text:style-name="P96">1.本系碩士生學位考試以論文口試方式進行。<text:s/></text:p>
      <text:p text:style-name="P97">2.申請學位考試者，須完全符合下列情形：</text:p>
      <text:p text:style-name="P98">(a)研究生修畢規定課程與學分(不含當學期所修學分)。</text:p>
      <text:p text:style-name="P99">(b)論文初稿已完成並經指導教授與系主任核可（論文格式需符合規定）。</text:p>
      <text:p text:style-name="P100">(c)註冊在學者。</text:p>
      <text:p text:style-name="P101">(d)通過本系碩士論文計畫書審查。</text:p>
      <text:p text:style-name="P102">(e)填寫『碩士班畢業論文口試申請表』，繳交申請表之同時，一併提出口試委員名單(填寫『碩士班口試委員名單』)及預定口試時間(填寫『碩士班學位考試時間申請表』)，但須經指導教授簽名同意。</text:p>
      <text:p text:style-name="P103"><text:span text:style-name="T104">(f)</text:span><text:span text:style-name="T105">本系碩士一般生需參與二場研討會，且需提出相關佐證資料以資證明</text:span><text:span text:style-name="T106">(</text:span><text:span text:style-name="T107">填寫『研究生學習護照』</text:span><text:span text:style-name="T108">)</text:span><text:span text:style-name="T109">。</text:span></text:p>
      <text:p text:style-name="P110"><text:span text:style-name="T111">(g)</text:span><text:span text:style-name="T112">本系碩士一般生需參加並通過一場國內外之學術研討會，於研討會中發表論文或論文經具匿名審查學術期刊接受發表，且需提出相關佐證資料以資證明</text:span><text:span text:style-name="T113">(</text:span><text:span text:style-name="T114">『研究發表記錄表』</text:span><text:span text:style-name="T115">)</text:span><text:span text:style-name="T116">。</text:span></text:p>
      <text:p text:style-name="P117"><text:span text:style-name="T118">3.</text:span><text:span text:style-name="T119">碩士生申請學位考試規</text:span><text:span text:style-name="T120">定，依本校研究生學位考試辦法辦理。申請學位考試者，須於學位考試日期</text:span><text:span text:style-name="T121">二週</text:span><text:span text:style-name="T122">前，依規定格式填寫參加『</text:span><text:span text:style-name="T123">碩士班</text:span><text:span text:style-name="T124">畢業論文口試申請表』一式兩份，經指導教授及系主</text:span><text:span text:style-name="T125">任核准後，正本送教務處會辦，影本交由系辦公室存檔，並公布口試時間、地點及論文題目。</text:span></text:p>
      <text:p text:style-name="P126">4.學位考試配合本校行事曆進行申請與完成期限，第一學期最遲必須於一月二十日前完成，第二學期須於七月二十日前通過學位考試。<text:s/></text:p>
      <text:p text:style-name="P127">5.學位考試口試委員資格規定如下﹕</text:p>
      <text:p text:style-name="P128">(a)曾任教授、副教授者。</text:p>
      <text:p text:style-name="P129">(b)擔任中央研究院院士或曾任中央研究院研究員、副研究員者。</text:p>
      <text:p text:style-name="P130">(c)獲有博士學位，在學術上著有成就者。</text:p>
      <text:soft-page-break/>
      <text:p text:style-name="P131">(d)屬於稀少性或特殊性學科，在學術上或專業上著有成就者。</text:p>
      <text:p text:style-name="P132">第三款、第四款之提聘資格認定標準，須報請系主任核可。</text:p>
      <text:p text:style-name="P133"><text:span text:style-name="T134">6.</text:span><text:span text:style-name="T135">碩士學位考試委員會應置委員三至五人，其中</text:span><text:span text:style-name="T136">校外委員不得少於三分之一，考試委員由指導教授邀集具有第五項規定之考試委員資格者，經系主</text:span><text:span text:style-name="T137">任</text:span><text:span text:style-name="T138">荐請</text:span><text:span text:style-name="T139">校長</text:span><text:span text:style-name="T140">遴</text:span><text:span text:style-name="T141">請之，各委員互推一人為召集人，指導教授為當然委員，但不</text:span><text:span text:style-name="T142">得擔任召集人。</text:span></text:p>
      <text:p text:style-name="P143">7.碩士學位考試委員應親自出席委員會，不得委託他人代理。碩士學位考試須有三分之二以上委員出席，且出席委員在三人（含）以上，始得舉行。<text:s/></text:p>
      <text:p text:style-name="P144">8.研究生之論文須以中文或英文撰寫為原則，若研究生申請以其它語文撰寫，需經指導教授同意。曾經取得他種學位之論文，不得再度提出。所提之論文（含中英文摘要）應於考試日期一星期前分送各考試委員審閱及系辦公室存查。</text:p>
      <text:p text:style-name="P145">9.學位考試成績，以七十分為及格，一百分為滿分，評定以一次為限，並以出席委員評定分數平均決定之，但有二分之一以上委員評定不及格者，以不及格論；論文有抄襲或舞弊情事，經碩士學位考試委員會審查確定者，以不及格論。</text:p>
      <text:p text:style-name="P146">10.學位考試成績不及格而其修業年限尚未屆滿者，得於次學期或次學年申請重考，重考以一次為限，仍不及格者，應令退學。<text:s/></text:p>
      <text:p text:style-name="P147">11.通過學位考試之研究生，應於考試通過後一個月內遵照口試委員之意見加以修正、經指導教授及系主任簽核、登錄『博碩士論文電子檔案上網授權書』、論文電子檔上傳國家圖書館以及繳交學位論文紙本與電子檔後，方得依本校離校程序規定，領取碩士學位證書。此外，論文電子檔案須同時繳交WORD與PDF兩種格式，並燒錄於光碟中，繳送系辦公室；紙本論文七冊繳送系辦公室，其中五冊繳送教務處彙轉圖書館暨教育部指定單位收藏；指導教授與口試委員則由研究生自行寄送學位論文。</text:p>
      <text:p text:style-name="P148">12.對於已授予之碩士學位，如發現論文有抄襲或舞弊情事，經調查屬實者，應予撤銷，並追繳其已發之碩士學位證書。<text:s/></text:p>
      <text:p text:style-name="P149">13.教師三親等內之關係人，為本校碩士班研究生者，不得參與該生之學位考試指導及學位考試委員等相關工作。</text:p>
      <text:p text:style-name="P150">14.研究生應參與本系舉辦之學術活動，經指導教授認定合格，始得畢業。</text:p>
      <text:p text:style-name="P151">第九條<text:s/><text:s/>附則</text:p>
      <text:p text:style-name="P152"><text:span text:style-name="T153">1.</text:span><text:span text:style-name="T154">本系碩士一般生需參與並協助系上所主辦或協辦之學術相關活動。</text:span></text:p>
      <text:soft-page-break/>
      <text:p text:style-name="P155">2.本準則未盡事宜，依教育部有關法令與本校相關規章辦理。</text:p>
      <text:p text:style-name="P156">3.本準則須經系務會議決議，院務會議通過，院長核轉校長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論文手冊標題" style:display-name="論文手冊標題" style:family="paragraph" style:parent-style-name="內文" style:default-outline-level="1">
      <style:paragraph-properties fo:text-align="center" style:line-height-at-least="0.0138in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論文手冊標題字元" style:display-name="論文手冊標題 字元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5481</meta:initial-creator>
    <dc:creator>user</dc:creator>
    <meta:creation-date>2019-04-12T14:03:00Z</meta:creation-date>
    <dc:date>2019-04-12T14:03:00Z</dc:date>
    <meta:template xlink:href="Normal.dotm" xlink:type="simple"/>
    <meta:editing-cycles>2</meta:editing-cycles>
    <meta:editing-duration>PT0S</meta:editing-duration>
    <meta:document-statistic meta:page-count="5" meta:paragraph-count="6" meta:word-count="494" meta:character-count="3305" meta:row-count="23" meta:non-whitespace-character-count="2817"/>
  </office:meta>
</office:document-meta>
</file>