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3743in" fo:margin-right="-0.4805in" fo:text-indent="-1.5in">
        <style:tab-stops/>
      </style:paragraph-properties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 fo:margin-left="1.3743in" fo:margin-right="-0.4805in" fo:text-indent="-1.5in">
        <style:tab-stops/>
      </style:paragraph-properties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4444in" fo:margin-left="-0.1256in" fo:margin-right="-0.4805in">
        <style:tab-stops/>
      </style:paragraph-properties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" style:parent-style-name="內文" style:list-style-name="LFO3" style:family="paragraph">
      <style:paragraph-properties fo:line-height="0.5277in" fo:margin-right="-0.4805in"/>
      <style:text-properties style:font-name="Arial" style:font-name-asian="標楷體" style:font-name-complex="Arial"/>
    </style:style>
    <style:style style:name="P5" style:parent-style-name="內文" style:family="paragraph">
      <style:paragraph-properties style:line-height-at-least="0.5277in" fo:margin-left="0.2083in" fo:margin-right="-0.4805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style:line-height-at-least="0.5277in" fo:margin-left="0.2076in" fo:margin-right="-0.4805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5" style:parent-style-name="內文" style:list-style-name="LFO3" style:family="paragraph">
      <style:paragraph-properties fo:line-height="0.5277in" fo:margin-right="-0.4805in">
        <style:tab-stops>
          <style:tab-stop style:type="left" style:position="-0.0159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P51" style:parent-style-name="內文" style:family="paragraph">
      <style:paragraph-properties style:line-height-at-least="0.4444in" fo:margin-left="0.2076in" fo:margin-right="-0.4805in">
        <style:tab-stops/>
      </style:paragraph-properties>
      <style:text-properties style:font-name="Arial" style:font-name-asian="標楷體" style:font-name-complex="Arial"/>
    </style:style>
    <style:style style:name="P52" style:parent-style-name="內文" style:family="paragraph">
      <style:paragraph-properties style:line-height-at-least="0.4444in" fo:margin-left="0.2076in" fo:margin-right="-0.4805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.4444in" fo:margin-left="0.2076in" fo:margin-right="-0.4805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4444in" fo:margin-left="0.25in" fo:margin-right="-0.4805in">
        <style:tab-stops/>
      </style:paragraph-properties>
      <style:text-properties style:font-name="Arial" style:font-name-asian="標楷體" style:font-name-complex="Arial"/>
    </style:style>
    <style:style style:name="P55" style:parent-style-name="內文" style:family="paragraph">
      <style:paragraph-properties style:line-height-at-least="0.4444in" fo:margin-left="0.2076in" fo:margin-right="-0.4805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4444in" fo:margin-left="0.2076in" fo:margin-right="-0.4805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7" style:parent-style-name="內文" style:list-style-name="LFO3" style:family="paragraph">
      <style:paragraph-properties fo:line-height="0.5277in" fo:margin-right="-0.4805in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內文" style:list-style-name="LFO3" style:family="paragraph">
      <style:paragraph-properties fo:line-height="0.5277in" fo:margin-right="-0.4805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P79" style:parent-style-name="內文" style:list-style-name="LFO3" style:family="paragraph">
      <style:paragraph-properties fo:line-height="0.5277in" fo:margin-right="-0.4805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5277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line-height="0.5277in" fo:margin-right="-0.4805in" fo:text-indent="0.25in">
        <style:tab-stops>
          <style:tab-stop style:type="left" style:position="4.5in"/>
        </style:tab-stops>
      </style:paragraph-properties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height-at-least="0.3472in" fo:margin-right="-0.3513in"/>
      <style:text-properties style:font-name-asian="標楷體"/>
    </style:style>
  </office:automatic-styles>
  <office:body>
    <office:text text:use-soft-page-breaks="true">
      <text:p text:style-name="P1">Department of<text:s/>Finance,<text:s/>College of<text:s/>Management<text:s/></text:p>
      <text:p text:style-name="P2">of<text:s/>Asia<text:s/>university<text:s/></text:p>
      <text:p text:style-name="P3">Counselor of<text:s/>Master<text:s/>Thesis<text:s/>Application<text:s/>Form</text:p>
      <text:list text:style-name="LFO3" text:continue-numbering="true">
        <text:list-item>
          <text:p text:style-name="P4">Basic<text:s/>Materials</text:p>
        </text:list-item>
      </text:list>
      <text:p text:style-name="P5"><text:span text:style-name="T6">Name:<text:s/></text:span><text:span text:style-name="T7"><text:s text:c="16"/></text:span><text:span text:style-name="T8"><text:s text:c="2"/></text:span><text:span text:style-name="T9">Student number:<text:s/></text:span><text:span text:style-name="T10"><text:s text:c="10"/></text:span><text:span text:style-name="T11"><text:s text:c="2"/></text:span><text:span text:style-name="T12">Ag</text:span><text:span text:style-name="T13">e</text:span><text:span text:style-name="T14">：</text:span><text:span text:style-name="T15"><text:s text:c="6"/></text:span><text:span text:style-name="T16"><text:s/></text:span></text:p>
      <text:p text:style-name="P17"><text:span text:style-name="T18">Grade</text:span><text:span text:style-name="T19">：</text:span><text:span text:style-name="T20"><text:s text:c="16"/></text:span><text:span text:style-name="T21"><text:s/></text:span><text:span text:style-name="T22"><text:s/>Enrolled<text:s/></text:span><text:span text:style-name="T23">Date</text:span><text:span text:style-name="T24">：</text:span><text:span text:style-name="T25"><text:s text:c="15"/></text:span></text:p>
      <text:p text:style-name="P26"><text:span text:style-name="T27"><text:s text:c="4"/></text:span><text:span text:style-name="T28">Graduate</text:span><text:span text:style-name="T29">d</text:span><text:span text:style-name="T30"><text:s/></text:span><text:span text:style-name="T31">from</text:span><text:span text:style-name="T32">：</text:span><text:span text:style-name="T33">School<text:s/></text:span><text:span text:style-name="T34"><text:s text:c="12"/></text:span><text:span text:style-name="T35"><text:s text:c="2"/></text:span><text:span text:style-name="T36"><text:s text:c="4"/></text:span><text:span text:style-name="T37"><text:s/></text:span><text:span text:style-name="T38"><text:s/></text:span><text:span text:style-name="T39">Department</text:span><text:span text:style-name="T40">：</text:span><text:span text:style-name="T41"><text:s text:c="2"/></text:span><text:span text:style-name="T42"><text:s/></text:span><text:span text:style-name="T43"><text:s text:c="6"/></text:span><text:span text:style-name="T44"><text:s text:c="5"/></text:span></text:p>
      <text:list text:style-name="LFO3" text:continue-numbering="true">
        <text:list-item>
          <text:p text:style-name="P45"><text:span text:style-name="T46">M</text:span><text:span text:style-name="T47">aster</text:span><text:span text:style-name="T48"><text:s/></text:span><text:span text:style-name="T49">Thesis Direction</text:span><text:span text:style-name="T50">s</text:span></text:p>
        </text:list-item>
      </text:list>
      <text:p text:style-name="P51">Sketch<text:s/>your study plan and research directions</text:p>
      <text:p text:style-name="P52"><text:s text:c="70"/></text:p>
      <text:p text:style-name="P53"><text:s text:c="70"/></text:p>
      <text:p text:style-name="P54">Sketch the foundation that individual possesses in above-mentioned directions, and<text:s/>enumerate relevant discipline and achievement repaired<text:s/></text:p>
      <text:p text:style-name="P55"><text:s text:c="70"/></text:p>
      <text:p text:style-name="P56"><text:s text:c="70"/></text:p>
      <text:list text:style-name="LFO3" text:continue-numbering="true">
        <text:list-item>
          <text:p text:style-name="P57"><text:span text:style-name="T58">Plan to invite</text:span><text:span text:style-name="T59"><text:s/></text:span><text:span text:style-name="T60">P</text:span><text:span text:style-name="T61">rofessor</text:span><text:span text:style-name="T62"><text:s text:c="5"/></text:span><text:span text:style-name="T63"><text:s text:c="7"/></text:span><text:span text:style-name="T64"><text:s text:c="5"/></text:span><text:span text:style-name="T65"><text:s/>to serve as one</text:span><text:span text:style-name="T66">’</text:span><text:span text:style-name="T67">s own counselor</text:span></text:p>
        </text:list-item>
        <text:list-item>
          <text:p text:style-name="P68"><text:span text:style-name="T69">Student Signature</text:span><text:span text:style-name="T70">：</text:span><text:span text:style-name="T71"><text:s text:c="28"/></text:span><text:span text:style-name="T72"><text:s/></text:span><text:span text:style-name="T73">Date</text:span><text:span text:style-name="T74">：</text:span><text:span text:style-name="T75"><text:s text:c="11"/></text:span><text:span text:style-name="T76"><text:s/></text:span><text:span text:style-name="T77"><text:s text:c="2"/></text:span><text:span text:style-name="T78"><text:s/></text:span></text:p>
        </text:list-item>
        <text:list-item>
          <text:p text:style-name="P79"><text:span text:style-name="T80">P</text:span><text:span text:style-name="T81">rofessor<text:s/></text:span><text:span text:style-name="T82">Signature</text:span><text:span text:style-name="T83">：</text:span><text:span text:style-name="T84"><text:s text:c="26"/></text:span><text:span text:style-name="T85"><text:s/></text:span><text:span text:style-name="T86">Date</text:span><text:span text:style-name="T87">：</text:span><text:span text:style-name="T88"><text:s text:c="14"/></text:span></text:p>
        </text:list-item>
      </text:list>
      <text:p text:style-name="P89">The counselor, if not<text:s/>the<text:s/>faculty<text:s/>of<text:s/>this<text:s/>college, must get the permission of<text:s/>the<text:s/>director</text:p>
      <text:p text:style-name="P90"><text:span text:style-name="T91">Director</text:span><text:span text:style-name="T92"><text:s/></text:span><text:span text:style-name="T93">Signature</text:span><text:span text:style-name="T94">：</text:span><text:span text:style-name="T95"><text:s text:c="33"/></text:span><text:span text:style-name="T96">Date</text:span><text:span text:style-name="T97">：</text:span><text:span text:style-name="T98"><text:s text:c="13"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551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</dc:title>
    <dc:description/>
    <dc:subject/>
    <meta:initial-creator>Liao</meta:initial-creator>
    <dc:creator>user</dc:creator>
    <meta:creation-date>2019-01-24T06:50:00Z</meta:creation-date>
    <dc:date>2019-01-24T06:50:00Z</dc:date>
    <meta:print-date>2009-10-28T03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