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0.4909in" style:use-optimal-column-width="false"/>
    </style:style>
    <style:style style:name="TableColumn6" style:family="table-column">
      <style:table-column-properties style:column-width="0.634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1.2277in" style:use-optimal-column-width="false"/>
    </style:style>
    <style:style style:name="TableColumn10" style:family="table-column">
      <style:table-column-properties style:column-width="0.6138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7562in" style:use-optimal-column-width="false"/>
    </style:style>
    <style:style style:name="Table4" style:family="table">
      <style:table-properties style:width="6.5062in" fo:margin-left="-0.2305in" table:align="left"/>
    </style:style>
    <style:style style:name="TableRow14" style:family="table-row">
      <style:table-row-properties style:min-row-height="0.177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Row23" style:family="table-row">
      <style:table-row-properties style:min-row-height="0.1777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Row36" style:family="table-row">
      <style:table-row-properties style:min-row-height="6.1041in" style:use-optimal-row-height="false"/>
    </style:style>
    <style:style style:name="TableCell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fo:margin-bottom="0.0833in" style:line-height-at-least="0.2777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25in" fo:text-indent="-0.5in">
        <style:tab-stops/>
      </style:paragraph-properties>
    </style:style>
    <style:style style:name="T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174162355"/><text:span text:style-name="T2">亞洲大學財務金融學系</text:span></text:p>
      <text:p text:style-name="P3"><text:bookmark-start text:name="_Toc195633242"/>研究生學習護照<text:bookmark-end text:name="_Toc174162355"/><text:bookmark-end text:name="_Toc19563324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研討會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主辦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時間</text:p>
          </table:table-cell>
          <table:table-cell table:style-name="TableCell30">
            <text:p text:style-name="P31"/>
          </table:table-cell>
          <table:table-cell table:style-name="TableCell32">
            <text:p text:style-name="P33">地點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9">
            <text:p text:style-name="P38">心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40">備註：請佐証出席相關証明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財務金融學系</dc:title>
    <dc:description/>
    <dc:subject/>
    <meta:initial-creator>ASIA</meta:initial-creator>
    <dc:creator>user</dc:creator>
    <meta:creation-date>2019-01-24T06:40:00Z</meta:creation-date>
    <dc:date>2019-01-24T06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