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3.988cm" svg:y="8.255cm" svg:width="13.081cm" svg:height="13.157cm" draw:style-name="FR1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