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line-height="150%" fo:margin-left="2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5in" fo:line-height="150%" fo:margin-left="2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5in" fo:line-height="150%" fo:margin-left="2.6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ｘｘｘ學年度碩士論文計畫書指導教授審閱證明</text:p>
      <text:p text:style-name="P2"/>
      <text:p text:style-name="內文"><text:span text:style-name="T3">碩士生<text:s/></text:span><text:span text:style-name="T4">　　　　　　　　(</text:span><text:span text:style-name="T5">學號</text:span><text:span text:style-name="T6">　　　　　　</text:span><text:span text:style-name="T7">)</text:span><text:span text:style-name="T8">所提之論文計畫書 (</text:span><text:span text:style-name="T9">題</text:span><text:span text:style-name="T10">目</text:span><text:span text:style-name="T11"><text:s text:c="5"/></text:span><text:span text:style-name="T12"><text:s text:c="29"/>)<text:s/></text:span><text:span text:style-name="T13">已經指導教授審閱，符合可提出論文計畫書口試資格。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碩士生簽名：</text:p>
      <text:p text:style-name="P26">指導教授簽名：</text:p>
      <text:p text:style-name="P27"><text:span text:style-name="T28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ttsai</meta:initial-creator>
    <dc:creator>user</dc:creator>
    <meta:creation-date>2019-01-24T06:44:00Z</meta:creation-date>
    <dc:date>2019-01-24T06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