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I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1.0625in" text:list-level-position-and-space-mode="label-alignment">
          <style:list-level-label-alignment text:label-followed-by="listtab" fo:margin-left="1.0625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5.1194in" text:min-label-width="0.9166in" text:list-level-position-and-space-mode="label-alignment">
          <style:list-level-label-alignment text:label-followed-by="listtab" fo:margin-left="6.0361in" fo:text-indent="-0.9166in"/>
        </style:list-level-properties>
      </text:list-level-style-number>
      <text:list-level-style-number text:level="2" style:num-suffix="、" style:num-format="甲, 乙, 丙, ...">
        <style:list-level-properties text:space-before="5.4527in" text:min-label-width="0.3333in" text:list-level-position-and-space-mode="label-alignment">
          <style:list-level-label-alignment text:label-followed-by="listtab" fo:margin-left="5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61in" text:min-label-width="0.3333in" text:list-level-position-and-space-mode="label-alignment">
          <style:list-level-label-alignment text:label-followed-by="listtab" fo:margin-left="6.1194in" fo:text-indent="-0.3333in"/>
        </style:list-level-properties>
      </text:list-level-style-number>
      <text:list-level-style-number text:level="4" style:num-suffix="." style:num-format="1">
        <style:list-level-properties text:space-before="6.1194in" text:min-label-width="0.3333in" text:list-level-position-and-space-mode="label-alignment">
          <style:list-level-label-alignment text:label-followed-by="listtab" fo:margin-left="6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7in" text:min-label-width="0.3333in" text:list-level-position-and-space-mode="label-alignment">
          <style:list-level-label-alignment text:label-followed-by="listtab" fo:margin-left="6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61in" text:min-label-width="0.3333in" text:list-level-position-and-space-mode="label-alignment">
          <style:list-level-label-alignment text:label-followed-by="listtab" fo:margin-left="7.1194in" fo:text-indent="-0.3333in"/>
        </style:list-level-properties>
      </text:list-level-style-number>
      <text:list-level-style-number text:level="7" style:num-suffix="." style:num-format="1">
        <style:list-level-properties text:space-before="7.1194in" text:min-label-width="0.3333in" text:list-level-position-and-space-mode="label-alignment">
          <style:list-level-label-alignment text:label-followed-by="listtab" fo:margin-left="7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7in" text:min-label-width="0.3333in" text:list-level-position-and-space-mode="label-alignment">
          <style:list-level-label-alignment text:label-followed-by="listtab" fo:margin-left="7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61in" text:min-label-width="0.3333in" text:list-level-position-and-space-mode="label-alignment">
          <style:list-level-label-alignment text:label-followed-by="listtab" fo:margin-left="8.1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70C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line-height-at-least="0.0833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line-height-at-least="0.083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36pt" style:font-size-asian="36pt" style:font-size-complex="36pt"/>
    </style:style>
    <style:style style:name="T36" style:parent-style-name="註解參照" style:family="text">
      <style:text-properties style:font-name="標楷體" style:font-name-asian="標楷體" style:font-name-complex="Times New Roman" fo:font-size="36pt" style:font-size-asian="36pt" style:font-size-complex="36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70C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註解參照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70C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26pt"/>
    </style:style>
    <style:style style:name="T63" style:parent-style-name="註解參照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70C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70C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註解參照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70C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註解參照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70C0"/>
    </style:style>
    <style:style style:name="T113" style:parent-style-name="預設段落字型" style:family="text">
      <style:text-properties style:font-name-asian="標楷體" fo:color="#0070C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2pt"/>
    </style:style>
    <style:style style:name="P126" style:parent-style-name="內文" style:family="paragraph">
      <style:paragraph-properties fo:text-align="center"/>
    </style:style>
    <style:style style:name="T127" style:parent-style-name="註解參照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70C0"/>
    </style:style>
    <style:style style:name="T134" style:parent-style-name="預設段落字型" style:family="text">
      <style:text-properties style:font-name-asian="標楷體" fo:color="#0070C0"/>
    </style:style>
    <style:style style:name="T135" style:parent-style-name="預設段落字型" style:family="text">
      <style:text-properties style:font-name-asian="標楷體" fo:color="#0070C0"/>
    </style:style>
    <style:style style:name="T136" style:parent-style-name="預設段落字型" style:family="text">
      <style:text-properties style:font-name-asian="標楷體" fo:color="#0070C0"/>
    </style:style>
    <style:style style:name="T137" style:parent-style-name="預設段落字型" style:family="text">
      <style:text-properties style:font-name-asian="標楷體" fo:color="#0070C0"/>
    </style:style>
    <style:style style:name="T138" style:parent-style-name="預設段落字型" style:family="text">
      <style:text-properties style:font-name-asian="標楷體" fo:color="#0070C0"/>
    </style:style>
    <style:style style:name="T139" style:parent-style-name="預設段落字型" style:family="text">
      <style:text-properties style:font-name-asian="標楷體" fo:color="#0070C0"/>
    </style:style>
    <style:style style:name="T140" style:parent-style-name="註解參照" style:family="text">
      <style:text-properties fo:font-size="22pt" style:font-size-asian="22pt" style:font-size-complex="2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1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T171" style:parent-style-name="註解參照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P172" style:parent-style-name="內文" style:master-page-name="MPF1" style:family="paragraph">
      <style:paragraph-properties fo:break-before="page" fo:text-align="center" fo:margin-bottom="0.1666in" fo:line-height="0.3472in"/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3472in" fo:text-indent="0.3333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fo:margin-top="0.0416in" fo:margin-bottom="0.0416in" fo:line-height="0.3472in" fo:text-inden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fo:margin-top="0.0416in" fo:margin-bottom="0.0416in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fo:text-align="justify" fo:margin-top="0.0416in" fo:margin-bottom="0.0416in" fo:line-height="0.3472in" fo:margin-left="0.688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fo:margin-bottom="0.1666in" fo:line-height="0.3472in" fo:text-indent="0.3888in"/>
      <style:text-properties style:font-name="Times New Roman" style:font-name-complex="Times New Roman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center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center" fo:line-height="0.3472in" fo:text-indent="0.3888in"/>
      <style:text-properties style:font-name="Times New Roman" style:font-name-complex="Times New Roman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 fo:text-indent="0.3888in"/>
      <style:text-properties style:font-name="Times New Roman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justify" fo:margin-top="0.0416in" fo:margin-bottom="0.0416in" fo:line-height="0.3472in" fo:text-indent="0.3888in"/>
      <style:text-properties style:font-name="Times New Roman" style:font-name-complex="Times New Roman" fo:font-size="14pt" style:font-size-asian="14pt" style:font-size-complex="14pt"/>
    </style:style>
    <style:style style:name="P221" style:parent-style-name="內文" style:family="paragraph">
      <style:paragraph-properties fo:margin-top="0.0416in" fo:margin-bottom="0.0416in" fo:line-height="0.3472in" fo:margin-left="0.8854in" fo:text-indent="-0.8854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標題" style:master-page-name="MPF2" style:family="paragraph">
      <style:paragraph-properties fo:break-before="page" fo:margin-top="0in" fo:margin-bottom="0.1666in" fo:line-height="150%" style:page-number="1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text-align="end" fo:line-height="0.3472in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text-align="end" fo:line-height="0.3472in"/>
    </style:style>
    <style:style style:name="T285" style:parent-style-name="預設段落字型" style:family="text">
      <style:text-properties fo:font-size="2pt" style:font-size-asian="2pt" style:font-size-complex="2pt"/>
    </style:style>
    <style:style style:name="T286" style:parent-style-name="超連結" style:family="text">
      <style:text-properties style:use-window-font-color="true" style:text-underline-type="none"/>
    </style:style>
    <style:style style:name="T287" style:parent-style-name="超連結" style:family="text">
      <style:text-properties fo:font-size="2pt" style:font-size-asian="2pt" style:font-size-complex="2pt"/>
    </style:style>
    <style:style style:name="P288" style:parent-style-name="目錄2" style:family="paragraph">
      <style:paragraph-properties fo:margin-top="0in" fo:margin-bottom="0in" fo:text-indent="0in"/>
    </style:style>
    <style:style style:name="P289" style:parent-style-name="目錄2" style:family="paragraph">
      <style:paragraph-properties fo:margin-top="0in" fo:margin-bottom="0in" fo:text-indent="0in"/>
    </style:style>
    <style:style style:name="P290" style:parent-style-name="目錄2" style:family="paragraph">
      <style:paragraph-properties fo:margin-top="0in" fo:margin-bottom="0in" fo:text-indent="0in"/>
    </style:style>
    <style:style style:name="P291" style:parent-style-name="目錄2" style:family="paragraph">
      <style:paragraph-properties fo:margin-top="0in" fo:margin-bottom="0in" fo:text-indent="0in"/>
    </style:style>
    <style:style style:name="P292" style:parent-style-name="目錄2" style:family="paragraph">
      <style:paragraph-properties fo:margin-top="0in" fo:margin-bottom="0in" fo:text-indent="0in"/>
    </style:style>
    <style:style style:name="P293" style:parent-style-name="目錄2" style:family="paragraph">
      <style:paragraph-properties fo:margin-top="0in" fo:margin-bottom="0in" fo:text-indent="0in"/>
    </style:style>
    <style:style style:name="P294" style:parent-style-name="標題" style:family="paragraph">
      <style:paragraph-properties fo:break-before="page" fo:margin-top="0in" fo:margin-bottom="0in" fo:line-height="0.3472in"/>
    </style:style>
    <style:style style:name="P295" style:parent-style-name="內文" style:family="paragraph">
      <style:text-properties style:font-name="Times New Roman" style:font-name-asian="標楷體" style:font-name-complex="Times New Roman"/>
    </style:style>
    <style:style style:name="P296" style:parent-style-name="標題" style:family="paragraph">
      <style:paragraph-properties fo:break-before="page" fo:margin-top="0in" fo:margin-bottom="0in" fo:line-height="0.3472in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9" style:parent-style-name="內文" style:family="paragraph">
      <style:paragraph-properties fo:text-align="end" fo:line-height="0.3472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 fo:line-height="0.3472in"/>
    </style:style>
    <style:style style:name="T302" style:parent-style-name="超連結" style:family="text">
      <style:text-properties style:text-underline-type="none"/>
    </style:style>
    <style:style style:name="T303" style:parent-style-name="超連結" style:family="text">
      <style:text-properties style:text-underline-type="none"/>
    </style:style>
    <style:style style:name="T304" style:parent-style-name="超連結" style:family="text">
      <style:text-properties style:text-underline-type="none"/>
    </style:style>
    <style:style style:name="T305" style:parent-style-name="超連結" style:family="text">
      <style:text-properties style:text-underline-type="none"/>
    </style:style>
    <style:style style:name="T306" style:parent-style-name="超連結" style:family="text">
      <style:text-properties style:text-underline-type="none"/>
    </style:style>
    <style:style style:name="T307" style:parent-style-name="超連結" style:family="text">
      <style:text-properties style:text-underline-type="none"/>
    </style:style>
    <style:style style:name="T308" style:parent-style-name="超連結" style:family="text">
      <style:text-properties style:text-underline-type="none"/>
    </style:style>
    <style:style style:name="T309" style:parent-style-name="超連結" style:family="text">
      <style:text-properties style:text-underline-type="none"/>
    </style:style>
    <style:style style:name="T310" style:parent-style-name="超連結" style:family="text">
      <style:text-properties style:text-underline-type="none"/>
    </style:style>
    <style:style style:name="T311" style:parent-style-name="超連結" style:family="text">
      <style:text-properties style:text-underline-type="none"/>
    </style:style>
    <style:style style:name="T312" style:parent-style-name="超連結" style:family="text">
      <style:text-properties style:text-underline-type="none"/>
    </style:style>
    <style:style style:name="T313" style:parent-style-name="超連結" style:family="text">
      <style:text-properties style:text-underline-type="none"/>
    </style:style>
    <style:style style:name="T314" style:parent-style-name="超連結" style:family="text">
      <style:text-properties style:text-underline-type="none"/>
    </style:style>
    <style:style style:name="T315" style:parent-style-name="超連結" style:family="text">
      <style:text-properties style:text-underline-type="none"/>
    </style:style>
    <style:style style:name="T316" style:parent-style-name="超連結" style:family="text">
      <style:text-properties style:text-underline-type="none"/>
    </style:style>
    <style:style style:name="T317" style:parent-style-name="超連結" style:family="text">
      <style:text-properties style:text-underline-type="none"/>
    </style:style>
    <style:style style:name="T318" style:parent-style-name="超連結" style:family="text">
      <style:text-properties style:text-underline-type="none"/>
    </style:style>
    <style:style style:name="T319" style:parent-style-name="超連結" style:family="text">
      <style:text-properties style:text-underline-type="none"/>
    </style:style>
    <style:style style:name="T320" style:parent-style-name="超連結" style:family="text">
      <style:text-properties style:text-underline-type="none"/>
    </style:style>
    <style:style style:name="T321" style:parent-style-name="超連結" style:family="text">
      <style:text-properties style:text-underline-type="none"/>
    </style:style>
    <style:style style:name="T322" style:parent-style-name="超連結" style:family="text">
      <style:text-properties style:text-underline-type="none"/>
    </style:style>
    <style:style style:name="T323" style:parent-style-name="超連結" style:family="text">
      <style:text-properties style:text-underline-type="none"/>
    </style:style>
    <style:style style:name="T324" style:parent-style-name="超連結" style:family="text">
      <style:text-properties style:text-underline-type="none"/>
    </style:style>
    <style:style style:name="T325" style:parent-style-name="超連結" style:family="text">
      <style:text-properties style:text-underline-type="none"/>
    </style:style>
    <style:style style:name="T326" style:parent-style-name="超連結" style:family="text">
      <style:text-properties style:text-underline-type="none"/>
    </style:style>
    <style:style style:name="T327" style:parent-style-name="超連結" style:family="text">
      <style:text-properties style:text-underline-type="none"/>
    </style:style>
    <style:style style:name="T328" style:parent-style-name="超連結" style:family="text">
      <style:text-properties style:text-underline-type="none"/>
    </style:style>
    <style:style style:name="T329" style:parent-style-name="超連結" style:family="text">
      <style:text-properties style:text-underline-type="none"/>
    </style:style>
    <style:style style:name="T330" style:parent-style-name="超連結" style:family="text">
      <style:text-properties style:text-underline-type="none"/>
    </style:style>
    <style:style style:name="T331" style:parent-style-name="超連結" style:family="text">
      <style:text-properties style:text-underline-type="none"/>
    </style:style>
    <style:style style:name="T332" style:parent-style-name="超連結" style:family="text">
      <style:text-properties style:text-underline-type="none"/>
    </style:style>
    <style:style style:name="T333" style:parent-style-name="超連結" style:family="text">
      <style:text-properties style:text-underline-type="none"/>
    </style:style>
    <style:style style:name="T334" style:parent-style-name="超連結" style:family="text">
      <style:text-properties style:text-underline-type="none"/>
    </style:style>
    <style:style style:name="T335" style:parent-style-name="超連結" style:family="text">
      <style:text-properties style:text-underline-type="none"/>
    </style:style>
    <style:style style:name="T336" style:parent-style-name="超連結" style:family="text">
      <style:text-properties style:text-underline-type="none"/>
    </style:style>
    <style:style style:name="T337" style:parent-style-name="超連結" style:family="text">
      <style:text-properties style:text-underline-type="none"/>
    </style:style>
    <style:style style:name="T338" style:parent-style-name="超連結" style:family="text">
      <style:text-properties style:text-underline-type="none"/>
    </style:style>
    <style:style style:name="T339" style:parent-style-name="超連結" style:family="text">
      <style:text-properties style:text-underline-type="none"/>
    </style:style>
    <style:style style:name="T340" style:parent-style-name="超連結" style:family="text">
      <style:text-properties style:text-underline-type="none"/>
    </style:style>
    <style:style style:name="T341" style:parent-style-name="超連結" style:family="text">
      <style:text-properties style:text-underline-type="none"/>
    </style:style>
    <style:style style:name="T342" style:parent-style-name="超連結" style:family="text">
      <style:text-properties style:text-underline-type="none"/>
    </style:style>
    <style:style style:name="T343" style:parent-style-name="超連結" style:family="text">
      <style:text-properties style:text-underline-type="none"/>
    </style:style>
    <style:style style:name="T344" style:parent-style-name="超連結" style:family="text">
      <style:text-properties style:text-underline-type="none"/>
    </style:style>
    <style:style style:name="T345" style:parent-style-name="超連結" style:family="text">
      <style:text-properties style:text-underline-type="none"/>
    </style:style>
    <style:style style:name="T346" style:parent-style-name="超連結" style:family="text">
      <style:text-properties style:text-underline-type="none"/>
    </style:style>
    <style:style style:name="T347" style:parent-style-name="超連結" style:family="text">
      <style:text-properties style:text-underline-type="none"/>
    </style:style>
    <style:style style:name="T348" style:parent-style-name="超連結" style:family="text">
      <style:text-properties style:text-underline-type="none"/>
    </style:style>
    <style:style style:name="T349" style:parent-style-name="超連結" style:family="text">
      <style:text-properties style:text-underline-type="none"/>
    </style:style>
    <style:style style:name="T350" style:parent-style-name="超連結" style:family="text">
      <style:text-properties style:text-underline-type="none"/>
    </style:style>
    <style:style style:name="T351" style:parent-style-name="超連結" style:family="text">
      <style:text-properties style:text-underline-type="none"/>
    </style:style>
    <style:style style:name="T352" style:parent-style-name="超連結" style:family="text">
      <style:text-properties style:text-underline-type="none"/>
    </style:style>
    <style:style style:name="T353" style:parent-style-name="超連結" style:family="text">
      <style:text-properties style:text-underline-type="none"/>
    </style:style>
    <style:style style:name="T354" style:parent-style-name="超連結" style:family="text">
      <style:text-properties style:text-underline-type="none"/>
    </style:style>
    <style:style style:name="T355" style:parent-style-name="超連結" style:family="text">
      <style:text-properties style:text-underline-type="none"/>
    </style:style>
    <style:style style:name="T356" style:parent-style-name="超連結" style:family="text">
      <style:text-properties style:text-underline-type="none"/>
    </style:style>
    <style:style style:name="T357" style:parent-style-name="超連結" style:family="text">
      <style:text-properties style:text-underline-type="none"/>
    </style:style>
    <style:style style:name="T358" style:parent-style-name="超連結" style:family="text">
      <style:text-properties style:text-underline-type="none"/>
    </style:style>
    <style:style style:name="T359" style:parent-style-name="超連結" style:family="text">
      <style:text-properties style:text-underline-type="none"/>
    </style:style>
    <style:style style:name="T360" style:parent-style-name="超連結" style:family="text">
      <style:text-properties style:text-underline-type="none"/>
    </style:style>
    <style:style style:name="T361" style:parent-style-name="超連結" style:family="text">
      <style:text-properties style:text-underline-type="none"/>
    </style:style>
    <style:style style:name="T362" style:parent-style-name="超連結" style:family="text">
      <style:text-properties style:text-underline-type="none"/>
    </style:style>
    <style:style style:name="T363" style:parent-style-name="超連結" style:family="text">
      <style:text-properties style:text-underline-type="none"/>
    </style:style>
    <style:style style:name="T364" style:parent-style-name="超連結" style:family="text">
      <style:text-properties style:text-underline-type="none"/>
    </style:style>
    <style:style style:name="T365" style:parent-style-name="超連結" style:family="text">
      <style:text-properties style:text-underline-type="none"/>
    </style:style>
    <style:style style:name="T366" style:parent-style-name="超連結" style:family="text">
      <style:text-properties style:text-underline-type="none"/>
    </style:style>
    <style:style style:name="T367" style:parent-style-name="超連結" style:family="text">
      <style:text-properties style:text-underline-type="none"/>
    </style:style>
    <style:style style:name="T368" style:parent-style-name="超連結" style:family="text">
      <style:text-properties style:text-underline-type="none"/>
    </style:style>
    <style:style style:name="T369" style:parent-style-name="超連結" style:family="text">
      <style:text-properties style:text-underline-type="none"/>
    </style:style>
    <style:style style:name="T370" style:parent-style-name="超連結" style:family="text">
      <style:text-properties style:text-underline-type="none"/>
    </style:style>
    <style:style style:name="P371" style:parent-style-name="內文" style:family="paragraph">
      <style:paragraph-properties fo:text-indent="0.7868in"/>
    </style:style>
    <style:style style:name="P372" style:parent-style-name="標題" style:family="paragraph">
      <style:paragraph-properties fo:break-before="page" fo:margin-top="0in" fo:margin-bottom="0.1666in" fo:line-height="150%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5" style:parent-style-name="內文" style:family="paragraph">
      <style:paragraph-properties fo:text-align="end" fo:margin-top="0.0416in" fo:margin-bottom="0.0416in" fo:line-height="0.3472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end" fo:margin-top="0.0416in" fo:margin-bottom="0.0416in" fo:line-height="0.3472in"/>
    </style:style>
    <style:style style:name="T378" style:parent-style-name="超連結" style:family="text">
      <style:text-properties style:text-underline-type="none"/>
    </style:style>
    <style:style style:name="T379" style:parent-style-name="超連結" style:family="text">
      <style:text-properties style:text-underline-type="none"/>
    </style:style>
    <style:style style:name="T380" style:parent-style-name="超連結" style:family="text">
      <style:text-properties style:text-underline-type="none"/>
    </style:style>
    <style:style style:name="T381" style:parent-style-name="超連結" style:family="text">
      <style:text-properties style:text-underline-type="none"/>
    </style:style>
    <style:style style:name="T382" style:parent-style-name="超連結" style:family="text">
      <style:text-properties style:text-underline-type="none"/>
    </style:style>
    <style:style style:name="T383" style:parent-style-name="超連結" style:family="text">
      <style:text-properties style:text-underline-type="none"/>
    </style:style>
    <style:style style:name="T384" style:parent-style-name="超連結" style:family="text">
      <style:text-properties style:text-underline-type="none"/>
    </style:style>
    <style:style style:name="T385" style:parent-style-name="超連結" style:family="text">
      <style:text-properties style:text-underline-type="none"/>
    </style:style>
    <style:style style:name="T386" style:parent-style-name="超連結" style:family="text">
      <style:text-properties style:text-underline-type="none"/>
    </style:style>
    <style:style style:name="T387" style:parent-style-name="超連結" style:family="text">
      <style:text-properties style:text-underline-type="none"/>
    </style:style>
    <style:style style:name="T388" style:parent-style-name="超連結" style:family="text">
      <style:text-properties style:text-underline-type="none"/>
    </style:style>
    <style:style style:name="T389" style:parent-style-name="超連結" style:family="text">
      <style:text-properties style:text-underline-type="none"/>
    </style:style>
    <style:style style:name="T390" style:parent-style-name="超連結" style:family="text">
      <style:text-properties style:text-underline-type="none"/>
    </style:style>
    <style:style style:name="T391" style:parent-style-name="超連結" style:family="text">
      <style:text-properties style:text-underline-type="none"/>
    </style:style>
    <style:style style:name="T392" style:parent-style-name="超連結" style:family="text">
      <style:text-properties fo:font-weight="bold" style:font-weight-asian="bold"/>
    </style:style>
    <style:style style:name="T393" style:parent-style-name="超連結" style:family="text">
      <style:text-properties fo:font-weight="bold" style:font-weight-asian="bold"/>
    </style:style>
    <style:style style:name="T394" style:parent-style-name="超連結" style:family="text">
      <style:text-properties style:text-underline-type="none"/>
    </style:style>
    <style:style style:name="T395" style:parent-style-name="超連結" style:family="text">
      <style:text-properties style:text-underline-type="none"/>
    </style:style>
    <style:style style:name="T396" style:parent-style-name="超連結" style:family="text">
      <style:text-properties style:text-underline-type="none"/>
    </style:style>
    <style:style style:name="T397" style:parent-style-name="超連結" style:family="text">
      <style:text-properties style:text-underline-type="none"/>
    </style:style>
    <style:style style:name="T398" style:parent-style-name="超連結" style:family="text">
      <style:text-properties style:text-underline-type="none"/>
    </style:style>
    <style:style style:name="T399" style:parent-style-name="超連結" style:family="text">
      <style:text-properties style:text-underline-type="none"/>
    </style:style>
    <style:style style:name="T400" style:parent-style-name="超連結" style:family="text">
      <style:text-properties style:text-underline-type="none"/>
    </style:style>
    <style:style style:name="T401" style:parent-style-name="超連結" style:family="text">
      <style:text-properties style:text-underline-type="none"/>
    </style:style>
    <style:style style:name="T402" style:parent-style-name="超連結" style:family="text">
      <style:text-properties style:text-underline-type="none"/>
    </style:style>
    <style:style style:name="T403" style:parent-style-name="超連結" style:family="text">
      <style:text-properties style:text-underline-type="none"/>
    </style:style>
    <style:style style:name="T404" style:parent-style-name="超連結" style:family="text">
      <style:text-properties style:text-underline-type="none"/>
    </style:style>
    <style:style style:name="T405" style:parent-style-name="超連結" style:family="text">
      <style:text-properties style:text-underline-type="none"/>
    </style:style>
    <style:style style:name="T406" style:parent-style-name="超連結" style:family="text">
      <style:text-properties style:text-underline-type="none"/>
    </style:style>
    <style:style style:name="T407" style:parent-style-name="超連結" style:family="text">
      <style:text-properties style:text-underline-type="none"/>
    </style:style>
    <style:style style:name="T408" style:parent-style-name="超連結" style:family="text">
      <style:text-properties style:text-underline-type="none"/>
    </style:style>
    <style:style style:name="T409" style:parent-style-name="超連結" style:family="text">
      <style:text-properties style:text-underline-type="none"/>
    </style:style>
    <style:style style:name="T410" style:parent-style-name="超連結" style:family="text">
      <style:text-properties style:text-underline-type="none"/>
    </style:style>
    <style:style style:name="T411" style:parent-style-name="超連結" style:family="text">
      <style:text-properties style:text-underline-type="none"/>
    </style:style>
    <style:style style:name="T412" style:parent-style-name="超連結" style:family="text">
      <style:text-properties style:text-underline-type="none"/>
    </style:style>
    <style:style style:name="T413" style:parent-style-name="超連結" style:family="text">
      <style:text-properties style:text-underline-type="none"/>
    </style:style>
    <style:style style:name="T414" style:parent-style-name="超連結" style:family="text">
      <style:text-properties style:text-underline-type="none"/>
    </style:style>
    <style:style style:name="T415" style:parent-style-name="超連結" style:family="text">
      <style:text-properties style:text-underline-type="none"/>
    </style:style>
    <style:style style:name="T416" style:parent-style-name="超連結" style:family="text">
      <style:text-properties style:text-underline-type="none"/>
    </style:style>
    <style:style style:name="T417" style:parent-style-name="超連結" style:family="text">
      <style:text-properties style:text-underline-type="none"/>
    </style:style>
    <style:style style:name="T418" style:parent-style-name="超連結" style:family="text">
      <style:text-properties style:text-underline-type="none"/>
    </style:style>
    <style:style style:name="T419" style:parent-style-name="超連結" style:family="text">
      <style:text-properties style:text-underline-type="none"/>
    </style:style>
    <style:style style:name="T420" style:parent-style-name="超連結" style:family="text">
      <style:text-properties style:text-underline-type="none"/>
    </style:style>
    <style:style style:name="T421" style:parent-style-name="超連結" style:family="text">
      <style:text-properties style:text-underline-type="none"/>
    </style:style>
    <style:style style:name="T422" style:parent-style-name="超連結" style:family="text">
      <style:text-properties style:text-underline-type="none"/>
    </style:style>
    <style:style style:name="T423" style:parent-style-name="超連結" style:family="text">
      <style:text-properties style:text-underline-type="none"/>
    </style:style>
    <style:style style:name="T424" style:parent-style-name="超連結" style:family="text">
      <style:text-properties style:text-underline-type="none"/>
    </style:style>
    <style:style style:name="T425" style:parent-style-name="超連結" style:family="text">
      <style:text-properties style:text-underline-type="none"/>
    </style:style>
    <style:style style:name="T426" style:parent-style-name="超連結" style:family="text">
      <style:text-properties style:text-underline-type="none"/>
    </style:style>
    <style:style style:name="T427" style:parent-style-name="超連結" style:family="text">
      <style:text-properties style:text-underline-type="none"/>
    </style:style>
    <style:style style:name="T428" style:parent-style-name="超連結" style:family="text">
      <style:text-properties style:text-underline-type="none"/>
    </style:style>
    <style:style style:name="T429" style:parent-style-name="超連結" style:family="text">
      <style:text-properties style:text-underline-type="none"/>
    </style:style>
    <style:style style:name="T430" style:parent-style-name="超連結" style:family="text">
      <style:text-properties style:text-underline-type="none"/>
    </style:style>
    <style:style style:name="T431" style:parent-style-name="超連結" style:family="text">
      <style:text-properties style:text-underline-type="none"/>
    </style:style>
    <style:style style:name="T432" style:parent-style-name="超連結" style:family="text">
      <style:text-properties style:text-underline-type="none"/>
    </style:style>
    <style:style style:name="T433" style:parent-style-name="超連結" style:family="text">
      <style:text-properties style:text-underline-type="none"/>
    </style:style>
    <style:style style:name="T434" style:parent-style-name="超連結" style:family="text">
      <style:text-properties style:text-underline-type="none"/>
    </style:style>
    <style:style style:name="T435" style:parent-style-name="超連結" style:family="text">
      <style:text-properties style:text-underline-type="none"/>
    </style:style>
    <style:style style:name="T436" style:parent-style-name="超連結" style:family="text">
      <style:text-properties style:text-underline-type="none"/>
    </style:style>
    <style:style style:name="T437" style:parent-style-name="超連結" style:family="text">
      <style:text-properties style:text-underline-type="none"/>
    </style:style>
    <style:style style:name="T438" style:parent-style-name="超連結" style:family="text">
      <style:text-properties style:text-underline-type="none"/>
    </style:style>
    <style:style style:name="T439" style:parent-style-name="超連結" style:family="text">
      <style:text-properties style:text-underline-type="none"/>
    </style:style>
    <style:style style:name="T440" style:parent-style-name="超連結" style:family="text">
      <style:text-properties style:text-underline-type="none"/>
    </style:style>
    <style:style style:name="T441" style:parent-style-name="超連結" style:family="text">
      <style:text-properties style:text-underline-type="none"/>
    </style:style>
    <style:style style:name="T442" style:parent-style-name="超連結" style:family="text">
      <style:text-properties style:text-underline-type="none"/>
    </style:style>
    <style:style style:name="T443" style:parent-style-name="超連結" style:family="text">
      <style:text-properties style:text-underline-type="none"/>
    </style:style>
    <style:style style:name="T444" style:parent-style-name="超連結" style:family="text">
      <style:text-properties style:text-underline-type="none"/>
    </style:style>
    <style:style style:name="T445" style:parent-style-name="超連結" style:family="text">
      <style:text-properties style:text-underline-type="none"/>
    </style:style>
    <style:style style:name="T446" style:parent-style-name="超連結" style:family="text">
      <style:text-properties style:text-underline-type="none"/>
    </style:style>
    <style:style style:name="T447" style:parent-style-name="超連結" style:family="text">
      <style:text-properties style:text-underline-type="none"/>
    </style:style>
    <style:style style:name="T448" style:parent-style-name="超連結" style:family="text">
      <style:text-properties style:text-underline-type="none"/>
    </style:style>
    <style:style style:name="T449" style:parent-style-name="超連結" style:family="text">
      <style:text-properties style:text-underline-type="none"/>
    </style:style>
    <style:style style:name="T450" style:parent-style-name="超連結" style:family="text">
      <style:text-properties style:text-underline-type="none"/>
    </style:style>
    <style:style style:name="T451" style:parent-style-name="超連結" style:family="text">
      <style:text-properties style:text-underline-type="none"/>
    </style:style>
    <style:style style:name="T452" style:parent-style-name="超連結" style:family="text">
      <style:text-properties style:text-underline-type="none"/>
    </style:style>
    <style:style style:name="T453" style:parent-style-name="超連結" style:family="text">
      <style:text-properties style:text-underline-type="none"/>
    </style:style>
    <style:style style:name="T454" style:parent-style-name="超連結" style:family="text">
      <style:text-properties style:text-underline-type="none"/>
    </style:style>
    <style:style style:name="T455" style:parent-style-name="超連結" style:family="text">
      <style:text-properties style:text-underline-type="none"/>
    </style:style>
    <style:style style:name="P456" style:parent-style-name="標題1" style:master-page-name="MPF3" style:family="paragraph">
      <style:paragraph-properties fo:break-before="page" fo:text-align="center" fo:margin-top="0in" fo:margin-bottom="0.1666in" fo:line-height="150%" fo:margin-left="1.0631in" fo:text-indent="-1.0631in" style:page-number="1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align="justify" fo:line-height="0.3472in" fo:text-indent="0.3888in"/>
      <style:text-properties style:font-name-asian="標楷體" fo:color="#000000" fo:font-size="14pt" style:font-size-asian="14pt"/>
    </style:style>
    <style:style style:name="P462" style:parent-style-name="內文" style:family="paragraph">
      <style:paragraph-properties fo:text-align="justify" fo:line-height="0.3472in" fo:text-indent="0.3888in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3472in" fo:text-indent="0.3888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內文" style:family="paragraph">
      <style:paragraph-properties fo:text-align="justify" fo:line-height="0.3472in" fo:text-indent="0.3888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2" style:parent-style-name="預設段落字型" style:family="text">
      <style:text-properties style:font-name-asian="標楷體" fo:color="#000000" fo:font-size="14pt" style:font-size-asian="14pt"/>
    </style:style>
    <style:style style:name="P523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標題2" style:family="paragraph">
      <style:paragraph-properties fo:text-align="center" fo:margin-bottom="0.25in" fo:line-height="0.3472in" fo:margin-left="0.9173in" fo:text-indent="-0.9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5" style:parent-style-name="標題3" style:family="paragraph">
      <style:paragraph-properties style:snap-to-layout-grid="false" fo:text-align="start" fo:margin-top="0.1666in" fo:margin-bottom="0.1666in" fo:line-height="0.3472in" fo:margin-left="0.3347in" fo:text-indent="-0.3347in">
        <style:tab-stops/>
      </style:paragraph-properties>
      <style:text-properties fo:font-size="16pt" style:font-size-asian="16pt" style:font-size-complex="16pt"/>
    </style:style>
    <style:style style:name="P526" style:parent-style-name="標題3" style:family="paragraph">
      <style:paragraph-properties fo:text-align="start" fo:line-height="0.3472in" fo:text-indent="0.3888in"/>
    </style:style>
    <style:style style:name="T527" style:parent-style-name="預設段落字型" style:family="text">
      <style:text-properties fo:color="#000000" fo:font-size="14pt" style:font-size-asian="14pt" style:font-size-complex="14pt"/>
    </style:style>
    <style:style style:name="T528" style:parent-style-name="預設段落字型" style:family="text">
      <style:text-properties fo:color="#000000" fo:font-size="14pt" style:font-size-asian="14pt" style:font-size-complex="14pt"/>
    </style:style>
    <style:style style:name="T529" style:parent-style-name="預設段落字型" style:family="text">
      <style:text-properties fo:color="#000000" fo:font-size="14pt" style:font-size-asian="14pt" style:font-size-complex="14pt"/>
    </style:style>
    <style:style style:name="T530" style:parent-style-name="預設段落字型" style:family="text">
      <style:text-properties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4pt" style:font-size-asian="14pt" style:font-size-complex="14pt"/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預設段落字型" style:family="text">
      <style:text-properties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4pt" style:font-size-asian="14pt" style:font-size-complex="14pt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T537" style:parent-style-name="預設段落字型" style:family="text">
      <style:text-properties fo:color="#000000" fo:font-size="14pt" style:font-size-asian="14pt" style:font-size-complex="14pt"/>
    </style:style>
    <style:style style:name="T538" style:parent-style-name="預設段落字型" style:family="text">
      <style:text-properties fo:color="#000000" fo:font-size="14pt" style:font-size-asian="14pt" style:font-size-complex="14pt"/>
    </style:style>
    <style:style style:name="T539" style:parent-style-name="預設段落字型" style:family="text">
      <style:text-properties fo:color="#000000" fo:font-size="14pt" style:font-size-asian="14pt" style:font-size-complex="14pt"/>
    </style:style>
    <style:style style:name="T540" style:parent-style-name="預設段落字型" style:family="text">
      <style:text-properties fo:color="#000000" fo:font-size="14pt" style:font-size-asian="14pt" style:font-size-complex="14pt"/>
    </style:style>
    <style:style style:name="T541" style:parent-style-name="預設段落字型" style:family="text">
      <style:text-properties fo:color="#000000" fo:font-size="14pt" style:font-size-asian="14pt" style:font-size-complex="14pt"/>
    </style:style>
    <style:style style:name="T542" style:parent-style-name="預設段落字型" style:family="text">
      <style:text-properties fo:color="#000000" fo:font-size="14pt" style:font-size-asian="14pt" style:font-size-complex="14pt"/>
    </style:style>
    <style:style style:name="T543" style:parent-style-name="預設段落字型" style:family="text">
      <style:text-properties fo:color="#000000" fo:font-size="14pt" style:font-size-asian="14pt" style:font-size-complex="14pt"/>
    </style:style>
    <style:style style:name="T544" style:parent-style-name="預設段落字型" style:family="text">
      <style:text-properties fo:color="#000000" fo:font-size="14pt" style:font-size-asian="14pt" style:font-size-complex="14pt"/>
    </style:style>
    <style:style style:name="T545" style:parent-style-name="預設段落字型" style:family="text">
      <style:text-properties fo:color="#000000" fo:font-size="14pt" style:font-size-asian="14pt" style:font-size-complex="14pt"/>
    </style:style>
    <style:style style:name="T546" style:parent-style-name="預設段落字型" style:family="text">
      <style:text-properties fo:color="#000000" fo:font-size="14pt" style:font-size-asian="14pt" style:font-size-complex="14pt"/>
    </style:style>
    <style:style style:name="T547" style:parent-style-name="預設段落字型" style:family="text">
      <style:text-properties fo:color="#000000" fo:font-size="14pt" style:font-size-asian="14pt" style:font-size-complex="14pt"/>
    </style:style>
    <style:style style:name="T548" style:parent-style-name="預設段落字型" style:family="text">
      <style:text-properties fo:color="#000000" fo:font-size="14pt" style:font-size-asian="14pt" style:font-size-complex="14pt"/>
    </style:style>
    <style:style style:name="T549" style:parent-style-name="預設段落字型" style:family="text">
      <style:text-properties fo:color="#000000" fo:font-size="14pt" style:font-size-asian="14pt" style:font-size-complex="14pt"/>
    </style:style>
    <style:style style:name="T550" style:parent-style-name="預設段落字型" style:family="text">
      <style:text-properties fo:color="#000000" fo:font-size="14pt" style:font-size-asian="14pt" style:font-size-complex="14pt"/>
    </style:style>
    <style:style style:name="T551" style:parent-style-name="預設段落字型" style:family="text">
      <style:text-properties fo:color="#000000" fo:font-size="14pt" style:font-size-asian="14pt" style:font-size-complex="14pt"/>
    </style:style>
    <style:style style:name="T552" style:parent-style-name="預設段落字型" style:family="text">
      <style:text-properties fo:color="#000000" fo:font-size="14pt" style:font-size-asian="14pt" style:font-size-complex="14pt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554" style:parent-style-name="預設段落字型" style:family="text">
      <style:text-properties fo:color="#000000" fo:font-size="14pt" style:font-size-asian="14pt" style:font-size-complex="14pt"/>
    </style:style>
    <style:style style:name="P555" style:parent-style-name="標題3" style:family="paragraph">
      <style:paragraph-properties fo:text-align="start" fo:line-height="0.3472in" fo:text-indent="0.3888in"/>
    </style:style>
    <style:style style:name="T556" style:parent-style-name="預設段落字型" style:family="text">
      <style:text-properties fo:color="#000000" fo:font-size="14pt" style:font-size-asian="14pt" style:font-size-complex="14pt"/>
    </style:style>
    <style:style style:name="T557" style:parent-style-name="預設段落字型" style:family="text">
      <style:text-properties fo:color="#000000" fo:font-size="14pt" style:font-size-asian="14pt" style:font-size-complex="14pt"/>
    </style:style>
    <style:style style:name="T558" style:parent-style-name="預設段落字型" style:family="text">
      <style:text-properties fo:color="#000000" fo:font-size="14pt" style:font-size-asian="14pt" style:font-size-complex="14pt"/>
    </style:style>
    <style:style style:name="T559" style:parent-style-name="預設段落字型" style:family="text">
      <style:text-properties fo:color="#000000" fo:font-size="14pt" style:font-size-asian="14pt" style:font-size-complex="14pt"/>
    </style:style>
    <style:style style:name="T560" style:parent-style-name="預設段落字型" style:family="text">
      <style:text-properties fo:color="#000000" fo:font-size="14pt" style:font-size-asian="14pt" style:font-size-complex="14pt"/>
    </style:style>
    <style:style style:name="T561" style:parent-style-name="預設段落字型" style:family="text">
      <style:text-properties fo:color="#000000" fo:font-size="14pt" style:font-size-asian="14pt" style:font-size-complex="14pt"/>
    </style:style>
    <style:style style:name="T562" style:parent-style-name="預設段落字型" style:family="text">
      <style:text-properties fo:color="#000000" fo:font-size="14pt" style:font-size-asian="14pt" style:font-size-complex="14pt"/>
    </style:style>
    <style:style style:name="T563" style:parent-style-name="預設段落字型" style:family="text">
      <style:text-properties fo:color="#000000" fo:font-size="14pt" style:font-size-asian="14pt" style:font-size-complex="14pt"/>
    </style:style>
    <style:style style:name="T564" style:parent-style-name="預設段落字型" style:family="text">
      <style:text-properties fo:color="#000000" fo:font-size="14pt" style:font-size-asian="14pt" style:font-size-complex="14pt"/>
    </style:style>
    <style:style style:name="T565" style:parent-style-name="預設段落字型" style:family="text">
      <style:text-properties fo:color="#000000" fo:font-size="14pt" style:font-size-asian="14pt" style:font-size-complex="14pt"/>
    </style:style>
    <style:style style:name="T566" style:parent-style-name="預設段落字型" style:family="text">
      <style:text-properties fo:color="#000000" fo:font-size="14pt" style:font-size-asian="14pt" style:font-size-complex="14pt"/>
    </style:style>
    <style:style style:name="T567" style:parent-style-name="預設段落字型" style:family="text">
      <style:text-properties fo:color="#000000" fo:font-size="14pt" style:font-size-asian="14pt" style:font-size-complex="14pt"/>
    </style:style>
    <style:style style:name="T568" style:parent-style-name="預設段落字型" style:family="text">
      <style:text-properties fo:color="#000000" fo:font-size="14pt" style:font-size-asian="14pt" style:font-size-complex="14pt"/>
    </style:style>
    <style:style style:name="T569" style:parent-style-name="預設段落字型" style:family="text">
      <style:text-properties fo:color="#000000" fo:font-size="14pt" style:font-size-asian="14pt" style:font-size-complex="14pt"/>
    </style:style>
    <style:style style:name="T570" style:parent-style-name="預設段落字型" style:family="text">
      <style:text-properties fo:color="#000000" fo:font-size="14pt" style:font-size-asian="14pt" style:font-size-complex="14pt"/>
    </style:style>
    <style:style style:name="T571" style:parent-style-name="預設段落字型" style:family="text">
      <style:text-properties fo:color="#000000" fo:font-size="14pt" style:font-size-asian="14pt" style:font-size-complex="14pt"/>
    </style:style>
    <style:style style:name="T572" style:parent-style-name="預設段落字型" style:family="text">
      <style:text-properties fo:color="#000000" fo:font-size="14pt" style:font-size-asian="14pt" style:font-size-complex="14pt"/>
    </style:style>
    <style:style style:name="T573" style:parent-style-name="預設段落字型" style:family="text">
      <style:text-properties fo:color="#000000" fo:font-size="14pt" style:font-size-asian="14pt" style:font-size-complex="14pt"/>
    </style:style>
    <style:style style:name="T574" style:parent-style-name="預設段落字型" style:family="text">
      <style:text-properties fo:color="#000000" fo:font-size="14pt" style:font-size-asian="14pt" style:font-size-complex="14pt"/>
    </style:style>
    <style:style style:name="T575" style:parent-style-name="預設段落字型" style:family="text">
      <style:text-properties fo:color="#000000" fo:font-size="14pt" style:font-size-asian="14pt" style:font-size-complex="14pt"/>
    </style:style>
    <style:style style:name="T576" style:parent-style-name="預設段落字型" style:family="text">
      <style:text-properties fo:color="#000000" fo:font-size="14pt" style:font-size-asian="14pt" style:font-size-complex="14pt"/>
    </style:style>
    <style:style style:name="T577" style:parent-style-name="預設段落字型" style:family="text">
      <style:text-properties fo:color="#000000" fo:font-size="14pt" style:font-size-asian="14pt" style:font-size-complex="14pt"/>
    </style:style>
    <style:style style:name="T578" style:parent-style-name="預設段落字型" style:family="text">
      <style:text-properties fo:color="#000000" fo:font-size="14pt" style:font-size-asian="14pt" style:font-size-complex="14pt"/>
    </style:style>
    <style:style style:name="T579" style:parent-style-name="預設段落字型" style:family="text">
      <style:text-properties fo:color="#000000" fo:font-size="14pt" style:font-size-asian="14pt" style:font-size-complex="14pt"/>
    </style:style>
    <style:style style:name="T580" style:parent-style-name="預設段落字型" style:family="text">
      <style:text-properties fo:color="#000000" fo:font-size="14pt" style:font-size-asian="14pt" style:font-size-complex="14pt"/>
    </style:style>
    <style:style style:name="P581" style:parent-style-name="標題4" style:family="paragraph">
      <style:paragraph-properties fo:margin-top="0.1666in" fo:margin-bottom="0.1666in" fo:line-height="0.3472in" fo:margin-left="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2" style:parent-style-name="內文" style:family="paragraph">
      <style:paragraph-properties fo:text-align="justify" fo:line-height="0.3472in" fo:text-indent="0.3888in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0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11" style:parent-style-name="標題2" style:family="paragraph">
      <style:paragraph-properties fo:text-align="center" fo:margin-bottom="0.1666in" fo:line-height="0.3472in" fo:margin-left="0.9173in" fo:text-indent="-0.9173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34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636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37" style:parent-style-name="內文" style:family="paragraph">
      <style:paragraph-properties fo:text-align="justify" fo:line-height="0.3472in" fo:text-indent="0.3888in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margin-top="0.1666in" fo:margin-bottom="0.1666in"/>
    </style:style>
    <style:style style:name="T664" style:parent-style-name="預設段落字型" style:family="text">
      <style:text-properties style:font-name-asian="標楷體" fo:color="#000000" style:text-position="-154.5% 100%"/>
    </style:style>
    <style:style style:name="P665" style:parent-style-name="內文" style:family="paragraph">
      <style:paragraph-properties fo:text-align="justify" fo:margin-top="0.1666in" fo:margin-bottom="0.1666in"/>
    </style:style>
    <style:style style:name="T666" style:parent-style-name="預設段落字型" style:family="text">
      <style:text-properties style:font-name-asian="標楷體" fo:color="#000000" style:text-position="-154.5% 100%"/>
    </style:style>
    <style:style style:name="P667" style:parent-style-name="內文" style:family="paragraph">
      <style:paragraph-properties fo:widows="2" fo:orphans="2" fo:break-before="page" fo:margin-top="0.1666in" fo:margin-bottom="0.1666in"/>
    </style:style>
    <style:style style:name="P668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69" style:parent-style-name="內文" style:family="paragraph">
      <style:paragraph-properties fo:text-align="justify" fo:margin-top="0.0416in" fo:margin-bottom="0.0416in" fo:line-height="0.3472in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Wingdings" style:font-name-asian="Wingdings" style:font-name-complex="Wingdings" fo:color="#000000"/>
    </style:style>
    <style:style style:name="T6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5" style:parent-style-name="內文" style:family="paragraph">
      <style:paragraph-properties fo:text-align="justify" fo:margin-top="0.0416in" fo:margin-bottom="0.0416in" fo:line-height="0.3472in" fo:margin-left="0.2729in" fo:text-indent="0.3333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color="#000000"/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8" style:parent-style-name="內文" style:family="paragraph">
      <style:paragraph-properties fo:text-align="justify" fo:margin-top="0.0416in" fo:margin-bottom="0.0416in" fo:line-height="0.3472in" fo:margin-left="0.6062in">
        <style:tab-stops/>
      </style:paragraph-properties>
    </style:style>
    <style:style style:name="T679" style:parent-style-name="預設段落字型" style:family="text">
      <style:text-properties style:font-name="Wingdings" style:font-name-asian="Wingdings" style:font-name-complex="Wingdings" fo:color="#000000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7" style:parent-style-name="內文" style:family="paragraph">
      <style:paragraph-properties fo:text-align="justify" fo:margin-top="0.0416in" fo:margin-bottom="0.0416in" fo:line-height="0.3472in" fo:text-indent="0.0604in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9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0" style:parent-style-name="註腳文字" style:family="paragraph">
      <style:paragraph-properties style:snap-to-layout-grid="true" fo:line-height="150%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style:vertical-align="baseline" fo:margin-top="0.0416in" fo:margin-bottom="0.0416in" fo:line-height="0.3472in" fo:margin-left="0.4916in">
        <style:tab-stops>
          <style:tab-stop style:type="left" style:position="0.3944in"/>
        </style:tab-stops>
      </style:paragraph-properties>
    </style:style>
    <style:style style:name="T6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9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0" style:parent-style-name="註腳文字" style:family="paragraph">
      <style:paragraph-properties style:snap-to-layout-grid="true" fo:line-height="150%" fo:margin-left="0.1256in" fo:text-indent="-0.1256in">
        <style:tab-stops/>
      </style:paragraph-properties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7" style:parent-style-name="內文" style:family="paragraph">
      <style:paragraph-properties fo:text-align="justify" fo:margin-top="0.0416in" fo:margin-bottom="0.0416in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708" style:parent-style-name="內文" style:family="paragraph">
      <style:paragraph-properties fo:widows="2" fo:orphans="2" fo:break-before="page"/>
    </style:style>
    <style:style style:name="P709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10" style:parent-style-name="內文" style:family="paragraph">
      <style:paragraph-properties fo:text-align="justify" fo:line-height="0.3472in" fo:text-indent="0.3937in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2" style:parent-style-name="內文" style:family="paragraph">
      <style:paragraph-properties style:line-height-at-least="0.1111in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9" style:parent-style-name="內文" style:family="paragraph">
      <style:paragraph-properties fo:text-align="justify" fo:line-height="0.3472in" fo:text-indent="0.393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0" style:parent-style-name="內文" style:family="paragraph">
      <style:paragraph-properties fo:text-align="center" fo:margin-bottom="0.0833in" fo:line-height="0.3472in" fo:text-indent="0.393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762" style:family="table-column">
      <style:table-column-properties style:column-width="1.5743in"/>
    </style:style>
    <style:style style:name="TableColumn763" style:family="table-column">
      <style:table-column-properties style:column-width="1.575in"/>
    </style:style>
    <style:style style:name="TableColumn764" style:family="table-column">
      <style:table-column-properties style:column-width="1.575in"/>
    </style:style>
    <style:style style:name="TableColumn765" style:family="table-column">
      <style:table-column-properties style:column-width="1.575in"/>
    </style:style>
    <style:style style:name="Table761" style:family="table">
      <style:table-properties style:width="6.299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3" style:family="table-cell">
      <style:table-cell-properties fo:border-top="0.020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02" style:parent-style-name="內文" style:family="paragraph">
      <style:paragraph-properties fo:line-height="0.3472in"/>
    </style:style>
    <style:style style:name="T8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19" style:parent-style-name="內文" style:family="paragraph">
      <style:paragraph-properties fo:line-height="0.3472in"/>
    </style:style>
    <style:style style:name="T8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8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827" style:parent-style-name="內文" style:family="paragraph">
      <style:paragraph-properties fo:text-align="center" fo:margin-bottom="0.0416in" fo:line-height="0.3472in" fo:text-indent="0.3937in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34" style:family="table-column">
      <style:table-column-properties style:column-width="1.3236in"/>
    </style:style>
    <style:style style:name="TableColumn835" style:family="table-column">
      <style:table-column-properties style:column-width="1.9229in"/>
    </style:style>
    <style:style style:name="TableColumn836" style:family="table-column">
      <style:table-column-properties style:column-width="1.0569in"/>
    </style:style>
    <style:style style:name="TableColumn837" style:family="table-column">
      <style:table-column-properties style:column-width="1.9958in"/>
    </style:style>
    <style:style style:name="Table833" style:family="table">
      <style:table-properties style:width="6.2993in" style:rel-width="100%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56" style:parent-style-name="內文" style:family="paragraph">
      <style:paragraph-properties fo:text-align="justify" fo:margin-top="0.0416in" fo:margin-bottom="0.0416in" fo:line-height="0.3472in" fo:text-indent="0.393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7" style:parent-style-name="內文" style:family="paragraph">
      <style:paragraph-properties fo:text-align="justify" fo:margin-top="0.0416in" fo:margin-bottom="0.0416in" fo:line-height="0.3472in" fo:text-indent="0.3937in"/>
    </style:style>
    <style:style style:name="T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8" style:parent-style-name="內文" style:family="paragraph">
      <style:paragraph-properties fo:text-align="justify" fo:margin-top="0.0416in" fo:margin-bottom="0.0416in" fo:line-height="0.3472in" fo:text-indent="0.3937in"/>
      <style:text-properties style:font-name="Times New Roman" style:font-name-asian="標楷體" style:font-name-complex="Times New Roman" fo:font-size="14pt" style:font-size-asian="14pt" style:font-size-complex="14pt"/>
    </style:style>
    <style:style style:name="P879" style:parent-style-name="內文" style:family="paragraph">
      <style:paragraph-properties fo:text-align="justify" fo:margin-top="0.0416in" fo:margin-bottom="0.041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880" style:parent-style-name="內文" style:family="paragraph">
      <style:paragraph-properties fo:text-align="center" fo:margin-top="0.0416in" fo:margin-bottom="0.0416in" fo:line-height="150%" fo:text-indent="0.3937in"/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4" style:parent-style-name="內文" style:family="paragraph">
      <style:paragraph-properties fo:text-align="justify" fo:margin-top="0.0416in" fo:margin-bottom="0.0416in" fo:line-height="0.3472in" fo:text-indent="0.3937in"/>
    </style:style>
    <style:style style:name="T8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1" style:parent-style-name="標題1" style:family="paragraph">
      <style:paragraph-properties fo:text-align="center" fo:margin-top="0in" fo:margin-bottom="0.1666in" fo:line-height="150%" fo:margin-left="1.0631in" fo:text-indent="-1.063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92" style:parent-style-name="內文" style:family="paragraph">
      <style:paragraph-properties fo:text-align="justify" fo:line-height="0.3472in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9" style:parent-style-name="內文" style:family="paragraph">
      <style:paragraph-properties fo:text-align="justify" style:vertical-align="baseline" fo:line-height="0.3472in" fo:margin-left="0.2958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9" style:parent-style-name="內文" style:family="paragraph">
      <style:paragraph-properties fo:text-align="justify" style:vertical-align="baseline" fo:line-height="0.3472in" fo:margin-left="0.6875in" fo:text-indent="-0.3909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9" style:parent-style-name="內文" style:family="paragraph">
      <style:paragraph-properties fo:text-align="justify" style:vertical-align="baseline" fo:line-height="0.3472in" fo:margin-left="0.6875in" fo:text-indent="-0.3909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3" style:parent-style-name="內文" style:family="paragraph">
      <style:paragraph-properties fo:text-align="justify" style:vertical-align="baseline" fo:line-height="0.3472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4" style:parent-style-name="內文" style:family="paragraph">
      <style:paragraph-properties fo:text-align="justify" style:vertical-align="baseline" fo:line-height="0.3472in" fo:margin-left="0.6888in" fo:text-indent="-0.29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5" style:parent-style-name="內文" style:family="paragraph">
      <style:paragraph-properties fo:text-align="justify" style:vertical-align="baseline" fo:line-height="0.3472in" fo:margin-left="0.6888in" fo:text-indent="-0.29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6" style:parent-style-name="內文" style:family="paragraph">
      <style:paragraph-properties fo:text-align="justify" style:vertical-align="baseline" fo:line-height="0.3472in" fo:margin-left="-0.0013in" fo:text-indent="0.0013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2" style:parent-style-name="內文" style:family="paragraph">
      <style:paragraph-properties fo:text-align="justify" fo:line-height="0.3472in" fo:margin-left="0.2958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0" style:parent-style-name="內文" style:family="paragraph">
      <style:paragraph-properties fo:text-align="justify" fo:line-height="0.3472in" fo:margin-left="0.6895in" fo:text-indent="-0.2958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5" style:parent-style-name="內文" style:family="paragraph">
      <style:paragraph-properties fo:text-align="justify" fo:line-height="0.3472in" fo:margin-left="0.6895in" fo:text-indent="-0.2958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8" style:parent-style-name="內文" style:family="paragraph">
      <style:paragraph-properties fo:text-align="justify" fo:line-height="0.3472in" fo:margin-left="0.6895in" fo:text-indent="-0.2958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7" style:parent-style-name="內文" style:family="paragraph">
      <style:paragraph-properties fo:text-align="justify" fo:line-height="0.3472in" fo:text-indent="0.3937in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9" style:parent-style-name="內文" style:family="paragraph">
      <style:paragraph-properties fo:text-align="justify" fo:line-height="0.3472in" fo:margin-left="1.477in" fo:text-indent="-0.7875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5" style:parent-style-name="內文" style:family="paragraph">
      <style:paragraph-properties fo:text-align="justify" fo:line-height="0.3472in" fo:text-indent="0.4923in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7" style:parent-style-name="內文" style:family="paragraph">
      <style:paragraph-properties fo:text-align="justify" fo:line-height="0.3472in" fo:margin-left="0.6895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4" style:parent-style-name="內文" style:family="paragraph">
      <style:paragraph-properties fo:text-align="justify" fo:line-height="0.3472in" fo:text-indent="0.4923in"/>
    </style:style>
    <style:style style:name="T10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8" style:parent-style-name="內文" style:family="paragraph">
      <style:paragraph-properties fo:text-align="justify" fo:line-height="0.3472in" fo:margin-left="0.6895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1" style:parent-style-name="超連結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none"/>
    </style:style>
    <style:style style:name="P1022" style:parent-style-name="內文" style:family="paragraph">
      <style:paragraph-properties fo:text-align="justify" fo:line-height="0.3472in" fo:margin-left="0.2958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8" style:parent-style-name="內文" style:family="paragraph">
      <style:paragraph-properties fo:text-align="justify" fo:line-height="0.3472in" fo:text-indent="0.4923in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32" style:parent-style-name="內文" style:family="paragraph">
      <style:paragraph-properties fo:text-align="justify" fo:line-height="0.3472in" fo:margin-left="0.6895in" fo:text-indent="0.2951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style:font-style-complex="italic" fo:color="#000000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8" style:parent-style-name="內文" style:family="paragraph">
      <style:paragraph-properties fo:text-align="justify" fo:line-height="0.3472in" fo:margin-left="0.6895in" fo:text-inden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9" style:parent-style-name="內文" style:family="paragraph">
      <style:paragraph-properties fo:text-align="justify" fo:line-height="0.3472in" fo:text-indent="0.3937in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53" style:parent-style-name="內文" style:family="paragraph">
      <style:paragraph-properties fo:text-align="justify" fo:line-height="0.3472in" fo:margin-left="0.6895in" fo:text-inden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4" style:parent-style-name="內文" style:family="paragraph">
      <style:paragraph-properties fo:text-align="justify" fo:line-height="0.3472in" fo:text-indent="0.3937in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58" style:parent-style-name="內文" style:family="paragraph">
      <style:paragraph-properties fo:text-align="justify" fo:line-height="0.3472in" fo:margin-left="0.6895in" fo:text-indent="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60" style:parent-style-name="標題" style:family="paragraph">
      <style:paragraph-properties fo:break-before="page" fo:margin-top="0in" fo:margin-bottom="0.1666in" fo:line-height="150%"/>
    </style:style>
    <style:style style:name="T10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2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3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5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6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7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 fo:color="#FF0000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預設段落字型" style:family="text">
      <style:text-properties style:font-name="Times New Roman" style:font-name-asian="標楷體" style:font-name-complex="Times New Roman" fo:color="#0070C0"/>
    </style:style>
    <style:style style:name="T1073" style:parent-style-name="預設段落字型" style:family="text">
      <style:text-properties style:font-name="Times New Roman" style:font-name-asian="標楷體" style:font-name-complex="Times New Roman" fo:color="#0070C0"/>
    </style:style>
    <style:style style:name="T1074" style:parent-style-name="預設段落字型" style:family="text">
      <style:text-properties style:font-name="Times New Roman" style:font-name-asian="標楷體" style:font-name-complex="Times New Roman" fo:color="#0070C0"/>
    </style:style>
    <style:style style:name="T1075" style:parent-style-name="預設段落字型" style:family="text">
      <style:text-properties style:font-name="Times New Roman" style:font-name-asian="標楷體" style:font-name-complex="Times New Roman"/>
    </style:style>
    <style:style style:name="T1076" style:parent-style-name="預設段落字型" style:family="text">
      <style:text-properties style:font-name="Times New Roman" style:font-name-asian="標楷體" style:font-name-complex="Times New Roman"/>
    </style:style>
    <style:style style:name="T1077" style:parent-style-name="預設段落字型" style:family="text">
      <style:text-properties style:font-name="Times New Roman" style:font-name-asian="標楷體" style:font-name-complex="Times New Roman" fo:color="#FF0000"/>
    </style:style>
    <style:style style:name="T1078" style:parent-style-name="預設段落字型" style:family="text">
      <style:text-properties style:font-name="Times New Roman" style:font-name-asian="標楷體" style:font-name-complex="Times New Roman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 fo:color="#FF0000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asian="標楷體" style:font-name-complex="Times New Roman" fo:color="#C00000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asian="標楷體" style:font-name-complex="Times New Roman" fo:color="#FF0000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asian="標楷體" style:font-name-complex="Times New Roman" fo:color="#0070C0"/>
    </style:style>
    <style:style style:name="T1090" style:parent-style-name="預設段落字型" style:family="text">
      <style:text-properties style:font-name="Times New Roman" style:font-name-asian="標楷體" style:font-name-complex="Times New Roman" fo:color="#0070C0"/>
    </style:style>
    <style:style style:name="T1091" style:parent-style-name="預設段落字型" style:family="text">
      <style:text-properties style:font-name="Times New Roman" style:font-name-asian="標楷體" style:font-name-complex="Times New Roman"/>
    </style:style>
    <style:style style:name="T1092" style:parent-style-name="預設段落字型" style:family="text">
      <style:text-properties style:font-name="Times New Roman" style:font-name-asian="標楷體" style:font-name-complex="Times New Roman"/>
    </style:style>
    <style:style style:name="T1093" style:parent-style-name="預設段落字型" style:family="text">
      <style:text-properties style:font-name="Times New Roman" style:font-name-asian="標楷體" style:font-name-complex="Times New Roman" fo:color="#FF0000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T1096" style:parent-style-name="預設段落字型" style:family="text">
      <style:text-properties style:font-name="Times New Roman" style:font-name-asian="標楷體" style:font-name-complex="Times New Roman" fo:color="#FF0000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100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2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7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108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109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110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111" style:parent-style-name="預設段落字型" style:family="text">
      <style:text-properties style:font-name="Times New Roman" style:font-name-asian="標楷體" style:font-name-complex="Times New Roman" fo:color="#0070C0" fo:font-size="11pt" style:font-size-asian="11pt"/>
    </style:style>
    <style:style style:name="T1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1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33" style:parent-style-name="標題3" style:family="paragraph">
      <style:paragraph-properties fo:text-align="start" fo:margin-top="0.1666in" fo:margin-bottom="0.1666in" fo:line-height="0.3472in" fo:margin-left="0.3347in" fo:text-indent="-0.3347in">
        <style:tab-stops/>
      </style:paragraph-properties>
    </style:style>
    <style:style style:name="T1134" style:parent-style-name="預設段落字型" style:family="text">
      <style:text-properties fo:font-size="16pt" style:font-size-asian="16pt" style:font-size-complex="16pt"/>
    </style:style>
    <style:style style:name="P1135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9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6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2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P1166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0" style:parent-style-name="標題3" style:family="paragraph">
      <style:paragraph-properties fo:text-align="start" fo:line-height="0.3472in" fo:margin-left="0.3347in" fo:text-indent="-0.3347in">
        <style:tab-stops/>
      </style:paragraph-properties>
    </style:style>
    <style:style style:name="T1171" style:parent-style-name="預設段落字型" style:family="text">
      <style:text-properties fo:font-size="16pt" style:font-size-asian="16pt" style:font-size-complex="16pt"/>
    </style:style>
    <style:style style:name="T1172" style:parent-style-name="預設段落字型" style:family="text">
      <style:text-properties fo:font-size="16pt" style:font-size-asian="16pt" style:font-size-complex="16pt"/>
    </style:style>
    <style:style style:name="T1173" style:parent-style-name="預設段落字型" style:family="text">
      <style:text-properties fo:font-size="16pt" style:font-size-asian="16pt" style:font-size-complex="16pt"/>
    </style:style>
    <style:style style:name="T11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1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0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6" style:parent-style-name="清單段落" style:family="paragraph">
      <style:paragraph-properties fo:text-align="justify" fo:line-height="0.3472in" fo:margin-left="0.3333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0" style:parent-style-name="標題" style:family="paragraph">
      <style:paragraph-properties fo:break-before="page" fo:margin-top="0in" fo:margin-bottom="0in" fo:line-height="150%"/>
    </style:style>
    <style:style style:name="T1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2" style:parent-style-name="預設段落字型" style:family="text">
      <style:text-properties style:font-name="Times New Roman" style:font-name-asian="標楷體" style:font-name-complex="Times New Roman" fo:color="#FF0000"/>
    </style:style>
    <style:style style:name="T1203" style:parent-style-name="預設段落字型" style:family="text">
      <style:text-properties style:font-name="Times New Roman" style:font-name-asian="標楷體" style:font-name-complex="Times New Roman"/>
    </style:style>
    <style:style style:name="T120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05" style:parent-style-name="預設段落字型" style:family="text">
      <style:text-properties style:font-name="Times New Roman" style:font-name-asian="標楷體" style:font-name-complex="Times New Roman"/>
    </style:style>
    <style:style style:name="T1206" style:parent-style-name="預設段落字型" style:family="text">
      <style:text-properties style:font-name="Times New Roman" style:font-name-asian="標楷體" style:font-name-complex="Times New Roman" fo:color="#0070C0"/>
    </style:style>
    <style:style style:name="T1207" style:parent-style-name="預設段落字型" style:family="text">
      <style:text-properties style:font-name="Times New Roman" style:font-name-asian="標楷體" style:font-name-complex="Times New Roman" fo:color="#0070C0"/>
    </style:style>
    <style:style style:name="T1208" style:parent-style-name="預設段落字型" style:family="text">
      <style:text-properties style:font-name="Times New Roman" style:font-name-asian="標楷體" style:font-name-complex="Times New Roman" fo:color="#0070C0"/>
    </style:style>
    <style:style style:name="T1209" style:parent-style-name="預設段落字型" style:family="text">
      <style:text-properties style:font-name="Times New Roman" style:font-name-asian="標楷體" style:font-name-complex="Times New Roman"/>
    </style:style>
    <style:style style:name="T1210" style:parent-style-name="預設段落字型" style:family="text">
      <style:text-properties style:font-name="Times New Roman" style:font-name-asian="標楷體" style:font-name-complex="Times New Roman"/>
    </style:style>
    <style:style style:name="T12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T1213" style:parent-style-name="預設段落字型" style:family="text">
      <style:text-properties style:font-name="Times New Roman" style:font-name-asian="標楷體" style:font-name-complex="Times New Roman"/>
    </style:style>
    <style:style style:name="T12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15" style:parent-style-name="預設段落字型" style:family="text">
      <style:text-properties style:font-name="Times New Roman" style:font-name-asian="標楷體" style:font-name-complex="Times New Roman"/>
    </style:style>
    <style:style style:name="T1216" style:parent-style-name="預設段落字型" style:family="text">
      <style:text-properties style:font-name="Times New Roman" style:font-name-asian="標楷體" style:font-name-complex="Times New Roman" fo:color="#C00000"/>
    </style:style>
    <style:style style:name="T1217" style:parent-style-name="預設段落字型" style:family="text">
      <style:text-properties style:font-name="Times New Roman" style:font-name-asian="標楷體" style:font-name-complex="Times New Roman"/>
    </style:style>
    <style:style style:name="T12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 fo:color="#0070C0"/>
    </style:style>
    <style:style style:name="T1221" style:parent-style-name="預設段落字型" style:family="text">
      <style:text-properties style:font-name="Times New Roman" style:font-name-asian="標楷體" style:font-name-complex="Times New Roman" fo:color="#0070C0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1223" style:parent-style-name="預設段落字型" style:family="text">
      <style:text-properties style:font-name="Times New Roman" style:font-name-asian="標楷體" style:font-name-complex="Times New Roman"/>
    </style:style>
    <style:style style:name="T12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25" style:parent-style-name="預設段落字型" style:family="text">
      <style:text-properties style:font-name="Times New Roman" style:font-name-asian="標楷體" style:font-name-complex="Times New Roman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T12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1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30" style:parent-style-name="內文" style:family="paragraph">
      <style:paragraph-properties fo:text-align="justify" fo:line-height="0.3472in" fo:text-indent="0.3937in"/>
    </style:style>
    <style:style style:name="T1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1">
      <style:graphic-properties draw:fill="none" draw:stroke="solid" svg:stroke-width="0.00694in" svg:stroke-color="#000000" draw:marker-end="a1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draw:fill="none" draw:stroke="solid" svg:stroke-width="0.00694in" svg:stroke-color="#000000" draw:marker-start="a8" svg:stroke-opacity="100%" draw:stroke-linejoin="round"/>
    </style:style>
  </office:automatic-styles>
  <office:body>
    <office:text text:use-soft-page-breaks="true">
      <text:p text:style-name="P1"><text:span text:style-name="T5"><office:annotation office:name="0"><dc:creator>weng</dc:creator><dc:date>2012-04-29T17:06:00</dc:date><text:p text:style-name="註解文字"><text:span text:style-name="T6">標楷體</text:span><text:span text:style-name="T7">36</text:span><text:span text:style-name="T8">號字、</text:span><text:span text:style-name="T9">置中</text:span><text:span text:style-name="T10">。下空一列</text:span><text:span text:style-name="T11">(22</text:span><text:span text:style-name="T12">號字</text:span><text:span text:style-name="T13">)</text:span></text:p></office:annotation><draw:custom-shape svg:x="-0.75694in" svg:y="-0.71806in" svg:width="6.29028in" svg:height="0.72917in" draw:z-index="251675648" draw:id="id0" draw:style-name="a0" draw:name="AutoShape 18" text:anchor-type="paragraph"><svg:title/><svg:desc/><text:p text:style-name="P14"><text:span text:style-name="T15">封面邊界：</text:span><text:span text:style-name="T16">上：</text:span><text:span text:style-name="T17">3.2cm</text:span><text:span text:style-name="T18">、下：</text:span><text:span text:style-name="T19">2.5cm</text:span><text:span text:style-name="T20">、左：</text:span><text:span text:style-name="T21">3.8cm</text:span><text:span text:style-name="T22">、右：</text:span><text:span text:style-name="T23">2.5cm</text:span><text:span text:style-name="T24">。</text:span></text:p><text:p text:style-name="P25"><text:span text:style-name="T26">封面</text:span><text:span text:style-name="T27">行距是單行間距，與前段距離</text:span><text:span text:style-name="T28">0pt</text:span><text:span text:style-name="T29">，與後段距離</text:span><text:span text:style-name="T30">0pt</text:span><text:span text:style-name="T31">。</text:span><text:span text:style-name="T32">中文字型為「標楷體」；英文字型為「</text:span><text:span text:style-name="T33">Times New Roman</text:span><text:span text:style-name="T34">」。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3148 -1324 13148 -73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5">亞洲大學</text:span><text:span text:style-name="T36"><office:annotation-end office:name="0"/></text:span></text:p>
      <text:p text:style-name="P37"><text:s text:c="22"/>(空1列22號字)</text:p>
      <text:p text:style-name="P38"><text:span text:style-name="T39"><office:annotation office:name="1"><dc:creator>weng</dc:creator><dc:date>2012-04-29T17:06:00</dc:date><text:p text:style-name="註解文字"><text:span text:style-name="T40">標楷體</text:span><text:span text:style-name="T41">26</text:span><text:span text:style-name="T42">號字、</text:span><text:span text:style-name="T43">置中</text:span><text:span text:style-name="T44">。下空一列</text:span><text:span text:style-name="T45">(22</text:span><text:span text:style-name="T46">號字</text:span><text:span text:style-name="T47">)</text:span></text:p></office:annotation>財務金融學系</text:span><text:span text:style-name="T48"><office:annotation-end office:name="1"/></text:span></text:p>
      <text:p text:style-name="P49"><text:s text:c="22"/>(空1列22號字)</text:p>
      <text:p text:style-name="P50"><text:span text:style-name="T51"><office:annotation office:name="2"><dc:creator>weng</dc:creator><dc:date>2012-04-29T17:06:00</dc:date><text:p text:style-name="註解文字"><text:span text:style-name="T52">標楷體</text:span><text:span text:style-name="T53">26</text:span><text:span text:style-name="T54">號字、</text:span><text:span text:style-name="T55">置中</text:span><text:span text:style-name="T56">。下空</text:span><text:span text:style-name="T57">2</text:span><text:span text:style-name="T58">列</text:span><text:span text:style-name="T59">(22</text:span><text:span text:style-name="T60">號字</text:span><text:span text:style-name="T61">)</text:span></text:p></office:annotation>碩士論</text:span><text:span text:style-name="T62">文計劃書</text:span><text:span text:style-name="T63"><office:annotation-end office:name="2"/></text:span></text:p>
      <text:p text:style-name="P64"><text:s text:c="22"/>(空2列22號字)</text:p>
      <text:p text:style-name="P65"/>
      <text:p text:style-name="P66"><text:span text:style-name="T67"><office:annotation office:name="3"><dc:creator>weng</dc:creator><dc:date>2012-04-29T17:07:00</dc:date><text:p text:style-name="註解文字"><text:span text:style-name="T68">標楷體</text:span><text:span text:style-name="T69">22</text:span><text:span text:style-name="T70">號字、</text:span><text:span text:style-name="T71">加粗</text:span><text:span text:style-name="T72">、</text:span><text:span text:style-name="T73">置中</text:span><text:span text:style-name="T74">、可排二行</text:span><text:span text:style-name="T75">、單行間距，下空一列</text:span><text:span text:style-name="T76">(</text:span><text:span text:style-name="T77">延續</text:span><text:span text:style-name="T78">22</text:span><text:span text:style-name="T79">號字</text:span><text:span text:style-name="T80">)</text:span><text:span text:style-name="T81">。</text:span></text:p></office:annotation>最小變異投資組合績效研究:以消費者信心指數建構買進且持有的投資組合</text:span><text:span text:style-name="T82"><office:annotation-end office:name="3"/></text:span></text:p>
      <text:p text:style-name="P83"><text:span text:style-name="T84"><text:s text:c="22"/>(空1列22號字)</text:span></text:p>
      <text:p text:style-name="P85"><text:span text:style-name="T86"><office:annotation office:name="4"><dc:creator>weng</dc:creator><dc:date>2012-04-29T17:07:00</dc:date><text:p text:style-name="註解文字"><text:span text:style-name="T87">「</text:span><text:span text:style-name="T88">Times New Roman</text:span><text:span text:style-name="T89">」</text:span><text:span text:style-name="T90">22</text:span><text:span text:style-name="T91">號字、</text:span><text:span text:style-name="T92">加粗、字首大寫、置中</text:span><text:span text:style-name="T93">、可排五行</text:span><text:span text:style-name="T94">。下空數</text:span><text:span text:style-name="T95">4</text:span><text:span text:style-name="T96">列</text:span><text:span text:style-name="T97">(</text:span><text:span text:style-name="T98">延續</text:span><text:span text:style-name="T99">22</text:span><text:span text:style-name="T100">號字</text:span><text:span text:style-name="T101">)</text:span></text:p></office:annotation>Minimum Variance Portfolio Holding Period Performance: Constructing Buy-and-Hold Portfolio Using Consumer Confidence Index</text:span><text:span text:style-name="T102"><office:annotation-end office:name="4"/></text:span></text:p>
      <text:p text:style-name="P103"><text:s text:c="19"/>(空出數列22號字)</text:p>
      <text:p text:style-name="P104"/>
      <text:p text:style-name="P105"/>
      <text:p text:style-name="P106"/>
      <text:p text:style-name="P107"><text:span text:style-name="T108"><office:annotation office:name="5"><dc:creator>weng</dc:creator><dc:date>2012-04-29T17:07:00</dc:date><text:p text:style-name="註解文字"><text:span text:style-name="T109">標楷體</text:span><text:span text:style-name="T110">22</text:span><text:span text:style-name="T111">號字、</text:span><text:span text:style-name="T112">置中</text:span><text:span text:style-name="T113">，單行間距</text:span><text:span text:style-name="T114">。</text:span></text:p></office:annotation>研</text:span><text:span text:style-name="T115"><text:s/></text:span><text:span text:style-name="T116">究</text:span><text:span text:style-name="T117"><text:s/></text:span><text:span text:style-name="T118">生：</text:span><text:span text:style-name="T119">李大同</text:span></text:p>
      <text:p text:style-name="P120"><text:span text:style-name="T121"><text:s text:c="6"/></text:span><text:span text:style-name="T122">指導教授：</text:span><text:span text:style-name="T123">蔡豐澤</text:span><text:span text:style-name="T124"><text:s text:c="2"/></text:span><text:span text:style-name="T125">博士</text:span></text:p>
      <text:p text:style-name="P126"><text:span text:style-name="T127"><office:annotation-end office:name="5"/></text:span><text:span text:style-name="T128"><text:s text:c="8"/></text:span><text:span text:style-name="T129"><text:s text:c="3"/></text:span><text:span text:style-name="T130"><office:annotation office:name="6"><dc:creator>weng</dc:creator><dc:date>2012-05-02T10:51:00</dc:date><text:p text:style-name="註解文字"><text:span text:style-name="T131">共同指導教授</text:span><text:span text:style-name="T132">以對齊名字為主</text:span><text:span text:style-name="T133">，單行間距，下空一列</text:span><text:span text:style-name="T134">(</text:span><text:span text:style-name="T135">延續</text:span><text:span text:style-name="T136">22</text:span><text:span text:style-name="T137">號字</text:span><text:span text:style-name="T138">)</text:span><text:span text:style-name="T139">。</text:span></text:p></office:annotation>第二位</text:span><text:span text:style-name="T140"><office:annotation-end office:name="6"/></text:span></text:p>
      <text:p text:style-name="P141"/>
      <text:p text:style-name="P142"><text:span text:style-name="T143"><office:annotation office:name="7"><dc:creator>weng</dc:creator><dc:date>2012-05-02T10:05:00</dc:date><text:p text:style-name="清單段落"><text:span text:style-name="T144">26</text:span><text:span text:style-name="T145">字型，</text:span><text:span text:style-name="T146">置中</text:span><text:span text:style-name="T147">，中文字體為標楷體，數字字體為</text:span><text:span text:style-name="T148">Times New Roman</text:span><text:span text:style-name="T149">，</text:span><text:span text:style-name="T150">10</text:span><text:span text:style-name="T151">3</text:span><text:span text:style-name="T152">之間</text:span><text:span text:style-name="T153">不加空白</text:span><text:span text:style-name="T154">。</text:span><text:span text:style-name="T155">單行間距。</text:span></text:p></office:annotation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/></text:span><text:span text:style-name="T163">10</text:span><text:span text:style-name="T164">3</text:span><text:span text:style-name="T165"><text:s/></text:span><text:span text:style-name="T166">年</text:span><text:span text:style-name="T167"><text:s/></text:span><text:span text:style-name="T168">6</text:span><text:span text:style-name="T169"><text:s/></text:span><text:span text:style-name="T170">月</text:span><text:span text:style-name="T171"><office:annotation-end office:name="7"/></text:span></text:p>
      <text:soft-page-break/>
      <text:p text:style-name="P172">財務管理、投資學與金融機構管理之關係之關係(14號字，段落設定：行距25pt，與前段距離0，與後段距離1行)<text:s/>(以下：14號字，段落設定：行距25pt、與前、後段距離0行)</text:p>
      <text:p text:style-name="P176">研究生：甲乙丙<text:s text:c="23"/>指導教授：丁戊己<text:s/>博士</text:p>
      <text:p text:style-name="P177"/>
      <text:p text:style-name="P178">亞洲大學財務金融學系碩士班</text:p>
      <text:p text:style-name="P179"/>
      <text:p text:style-name="P180">摘<text:s text:c="4"/>要</text:p>
      <text:p text:style-name="P181"><text:span text:style-name="T182">本研究以</text:span><text:span text:style-name="T183">台灣上市櫃公司在</text:span><text:span text:style-name="T184">2002</text:span><text:span text:style-name="T185">至</text:span><text:span text:style-name="T186">2012</text:span><text:span text:style-name="T187">年的</text:span><text:span text:style-name="T188">XXXX</text:span><text:span text:style-name="T189">XXXXXXXXXXXXXX</text:span><text:span text:style-name="T190">。</text:span><text:span text:style-name="T191"><text:s/></text:span></text:p>
      <text:p text:style-name="P192">實證方法是實證方法是實證方法是實證方法是…，結果發現，XXXXXXXX。</text:p>
      <text:p text:style-name="P193"/>
      <text:p text:style-name="P194">關鍵詞：法人說明會、內部人交易、公司治理、心理偏誤、異常報酬、異常報酬<text:s/>(關鍵詞請粗體顯示)</text:p>
      <text:p text:style-name="P195"/>
      <text:soft-page-break/>
      <text:p text:style-name="P196">Insider Trading and Stock Price Reaction to Conference Calls: Perspectives of Corporate Governance and Insider Psychology Bias</text:p>
      <text:p text:style-name="P197"><text:span text:style-name="T198">Student:</text:span><text:span text:style-name="T199"><text:s/></text:span><text:span text:style-name="T200">Y-Chun T</text:span><text:span text:style-name="T201">ccc</text:span><text:span text:style-name="T202"><text:s text:c="2"/></text:span><text:span text:style-name="T203"><text:s text:c="4"/></text:span><text:span text:style-name="T204"><text:s text:c="13"/>Advisor:</text:span><text:span text:style-name="T205"><text:s/></text:span><text:span text:style-name="T206">Dr.</text:span><text:span text:style-name="T207"><text:s/></text:span><text:span text:style-name="T208">Y</text:span><text:span text:style-name="T209">xx</text:span><text:span text:style-name="T210">-C</text:span><text:span text:style-name="T211">xx</text:span><text:span text:style-name="T212"><text:s/>L</text:span><text:span text:style-name="T213">xx</text:span></text:p>
      <text:p text:style-name="P214"/>
      <text:p text:style-name="P215">Department of Finance</text:p>
      <text:p text:style-name="P216">Asia University</text:p>
      <text:p text:style-name="P217"/>
      <text:p text:style-name="P218">ABSTRACT</text:p>
      <text:p text:style-name="P219">This study uses<text:s/>xxxxxxxx<text:s/>investors and knowledge whether the information concerning firm value judgments is reliable.</text:p>
      <text:p text:style-name="P220"/>
      <text:p text:style-name="P221"><text:span text:style-name="T222">Keywords: conference call, insider trading, corporate governance,</text:span><text:span text:style-name="T223"><text:s/>abcde,<text:s/></text:span><text:span text:style-name="T224">c</text:span><text:span text:style-name="T225">orporate governance,<text:s/></text:span><text:span text:style-name="T226">c</text:span><text:span text:style-name="T227">orporate governance</text:span><text:span text:style-name="T228"><text:s/>(關鍵詞請粗體顯示)</text:span></text:p>
      <text:p text:style-name="P229"><text:bookmark-start text:name="_Toc304317067"/><text:soft-page-break/><text:span text:style-name="T234"><draw:custom-shape svg:x="-0.31667in" svg:y="-0.83264in" svg:width="6.82292in" svg:height="0.79167in" draw:z-index="251693056" draw:id="id1" draw:style-name="a1" draw:name="AutoShape 44" text:anchor-type="paragraph"><svg:title/><svg:desc/><text:p text:style-name="內文"><text:span text:style-name="T235">目錄字體為</text:span><text:span text:style-name="T236">20</text:span><text:span text:style-name="T237">號</text:span><text:span text:style-name="T238">字，加粗置中，</text:span><text:span text:style-name="T239">1.5</text:span><text:span text:style-name="T240">倍行距，</text:span><text:span text:style-name="T241">與前段距離</text:span><text:span text:style-name="T242">0pt</text:span><text:span text:style-name="T243">，與後段距離</text:span><text:span text:style-name="T244">1</text:span><text:span text:style-name="T245">行</text:span><text:span text:style-name="T246">(</text:span><text:span text:style-name="T247">或</text:span><text:span text:style-name="T248">1</text:span><text:span text:style-name="T249">2pt</text:span><text:span text:style-name="T250">)</text:span><text:span text:style-name="T251">。</text:span><text:span text:style-name="T252">下面內容</text:span><text:span text:style-name="T253">字體為</text:span><text:span text:style-name="T254">1</text:span><text:span text:style-name="T255">4</text:span><text:span text:style-name="T256">號字，</text:span><text:span text:style-name="T257">左右對齊</text:span><text:span text:style-name="T258">，</text:span><text:span text:style-name="T259">固定行高</text:span><text:span text:style-name="T260">25pt</text:span><text:span text:style-name="T261">，與前</text:span><text:span text:style-name="T262">、後</text:span><text:span text:style-name="T263">段距離</text:span><text:span text:style-name="T264">0pt</text:span><text:span text:style-name="T265">。</text:span><text:span text:style-name="T266">(</text:span><text:span text:style-name="T267">之後正文內容皆按此設定</text:span><text:span text:style-name="T268">) (</text:span><text:span text:style-name="T269">目錄</text:span><text:span text:style-name="T270">、圖表目錄之</text:span><text:span text:style-name="T271">頁碼為羅馬數字</text:span><text:span text:style-name="T272">I</text:span><text:span text:style-name="T273">、</text:span><text:span text:style-name="T274">II</text:span><text:span text:style-name="T275">、</text:span><text:span text:style-name="T276">III</text:span><text:span text:style-name="T277">…</text:span><text:span text:style-name="T278">) (</text:span><text:span text:style-name="T279">中英文摘要得不列入目錄</text:span><text:span text:style-name="T280">)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9795 247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1">目錄</text:span><text:bookmark-end text:name="_Toc304317067"/></text:p>
      <text:p text:style-name="P282"><text:span text:style-name="T283">頁次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4"/>
          <text:p text:style-name="目錄1"><text:a xlink:href="#_Toc304317067" office:target-frame-name="_top" xlink:show="replace"><text:span text:style-name="超連結">目錄</text:span><text:span text:style-name="超連結"><text:tab/></text:span></text:a><text:span text:style-name="T285"><text:s/></text:span><text:span text:style-name="T286">I</text:span></text:p>
          <text:p text:style-name="目錄1"><text:a xlink:href="#_Toc304317068" office:target-frame-name="_top" xlink:show="replace"><text:span text:style-name="超連結">表目錄</text:span><text:span text:style-name="超連結"><text:tab/></text:span><text:span text:style-name="T287"><text:s/></text:span><text:span text:style-name="超連結">I</text:span><text:span text:style-name="超連結">I</text:span></text:a></text:p>
          <text:p text:style-name="目錄1"><text:a xlink:href="#_Toc304317069" office:target-frame-name="_top" xlink:show="replace"><text:span text:style-name="超連結">圖目錄</text:span><text:span text:style-name="超連結"><text:tab/></text:span><text:span text:style-name="超連結">III</text:span></text:a></text:p>
          <text:p text:style-name="目錄1"><text:a xlink:href="#_Toc304317070" office:target-frame-name="_top" xlink:show="replace"><text:span text:style-name="超連結">第一章</text:span><text:span text:style-name="超連結"><text:s/></text:span><text:span text:style-name="超連結"><text:s/></text:span><text:span text:style-name="超連結">緒論</text:span><text:span text:style-name="超連結"><text:tab/></text:span><text:span text:style-name="超連結">1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<text:span text:style-name="超連結">研究動機與目的</text:span><text:span text:style-name="超連結"><text:tab/></text:span><text:span text:style-name="超連結">2</text:span></text:a></text:p>
          <text:p text:style-name="目錄1"><text:s text:c="4"/><text:a xlink:href="#_Toc304317072" office:target-frame-name="_top" xlink:show="replace"><text:span text:style-name="超連結">第二節</text:span><text:span text:style-name="超連結"><text:s/></text:span><text:span text:style-name="超連結"><text:s/></text:span><text:span text:style-name="超連結">研究架構</text:span><text:span text:style-name="超連結"><text:tab/></text:span><text:span text:style-name="超連結">3</text:span></text:a></text:p>
          <text:p text:style-name="P288"><text:a xlink:href="#_Toc304317072" office:target-frame-name="_top" xlink:show="replace"><text:span text:style-name="超連結">第二章</text:span><text:span text:style-name="超連結"><text:s/></text:span><text:span text:style-name="超連結"><text:s/></text:span><text:span text:style-name="超連結">文獻探討</text:span><text:span text:style-name="超連結"><text:tab/></text:span><text:span text:style-name="超連結">5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<text:span text:style-name="超連結">報酬之</text:span>相關<text:span text:style-name="超連結">文獻</text:span><text:span text:style-name="超連結"><text:tab/></text:span><text:span text:style-name="超連結">6</text:span></text:a></text:p>
          <text:p text:style-name="P289"><text:a xlink:href="#_Toc304317072" office:target-frame-name="_top" xlink:show="replace"><text:span text:style-name="超連結">第三章</text:span><text:span text:style-name="超連結"><text:s/></text:span><text:span text:style-name="超連結"><text:s/></text:span><text:span text:style-name="超連結">研究方法</text:span><text:span text:style-name="超連結"><text:tab/></text:span><text:span text:style-name="超連結">10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研究<text:span text:style-name="超連結">假說</text:span><text:span text:style-name="超連結"><text:tab/></text:span><text:span text:style-name="超連結">11</text:span></text:a></text:p>
          <text:p text:style-name="P290"><text:a xlink:href="#_Toc304317072" office:target-frame-name="_top" xlink:show="replace"><text:span text:style-name="超連結">第四章</text:span><text:span text:style-name="超連結"><text:s/></text:span><text:span text:style-name="超連結"><text:s/></text:span><text:span text:style-name="超連結">實證結果析</text:span><text:span text:style-name="超連結"><text:tab/></text:span><text:span text:style-name="超連結">15</text:span></text:a></text:p>
          <text:p text:style-name="目錄1"><text:s text:c="4"/><text:a xlink:href="#_Toc304317071" office:target-frame-name="_top" xlink:show="replace"><text:span text:style-name="超連結">第一節</text:span><text:span text:style-name="超連結"><text:s/></text:span><text:span text:style-name="超連結"><text:s/></text:span><text:span text:style-name="超連結">相關係數矩陣分析</text:span><text:span text:style-name="超連結"><text:tab/></text:span><text:span text:style-name="超連結">16</text:span></text:a></text:p>
          <text:p text:style-name="P291"><text:a xlink:href="#_Toc304317072" office:target-frame-name="_top" xlink:show="replace"><text:span text:style-name="超連結">第五章</text:span><text:span text:style-name="超連結"><text:s/></text:span><text:span text:style-name="超連結"><text:s/></text:span><text:span text:style-name="超連結">結論</text:span><text:span text:style-name="超連結"><text:tab/></text:span><text:span text:style-name="超連結">20</text:span></text:a></text:p>
          <text:p text:style-name="P292"><text:a xlink:href="#_Toc304317072" office:target-frame-name="_top" xlink:show="replace"><text:span text:style-name="超連結">參考文獻</text:span><text:span text:style-name="超連結"><text:tab/></text:span><text:span text:style-name="超連結">30</text:span></text:a></text:p>
          <text:p text:style-name="P293"><text:a xlink:href="#_Toc304317072" office:target-frame-name="_top" xlink:show="replace"><text:span text:style-name="超連結">附錄</text:span><text:span text:style-name="超連結"><text:tab/></text:span><text:span text:style-name="超連結">50</text:span></text:a></text:p>
          <text:soft-page-break/>
          <text:p text:style-name="P294"><text:span text:style-name="超連結"><draw:custom-shape svg:x="0.07917in" svg:y="-0.67639in" svg:width="6.32292in" svg:height="0.55208in" draw:z-index="251694080" draw:id="id2" draw:style-name="a2" draw:name="AutoShape 45" text:anchor-type="paragraph"><svg:title/><svg:desc/><text:p text:style-name="P295">圖表目錄：文內表圖，各依應用順序，分章節連續編號(例如，第三章的表是表3-1、表3-2；第四章者是表4-1、表4-2)，並列於此目錄，字體段落格式與目錄相同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9040 275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</text:index-body>
      </text:table-of-content>
      <text:p text:style-name="P296"><text:span text:style-name="T297">表</text:span><text:span text:style-name="T298">目錄</text:span></text:p>
      <text:p text:style-name="P299"><text:span text:style-name="T300">頁次</text:span></text:p>
      <text:table-of-content text:name="_TOC48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1"/>
          <text:p text:style-name="目錄1"><text:a xlink:href="#_Toc304317065" office:target-frame-name="_top" xlink:show="replace"><text:span text:style-name="T302">表</text:span><text:span text:style-name="T303">1-1<text:s/></text:span><text:span text:style-name="T304"><text:s/></text:span><text:span text:style-name="T305">三橫線</text:span><text:tab/>3</text:a></text:p>
          <text:p text:style-name="目錄1"><text:a xlink:href="#_Toc304317066" office:target-frame-name="_top" xlink:show="replace"><text:span text:style-name="T306">表</text:span><text:span text:style-name="T307">1</text:span><text:span text:style-name="T308">-</text:span><text:span text:style-name="T309">2</text:span><text:span text:style-name="T310"><text:s/></text:span><text:span text:style-name="T311"><text:s/></text:span><text:span text:style-name="T312">二橫線</text:span><text:tab/>3</text:a></text:p>
          <text:p text:style-name="目錄1"><text:a xlink:href="#_Toc304317067" office:target-frame-name="_top" xlink:show="replace"><text:span text:style-name="T313">表</text:span><text:span text:style-name="T314">1</text:span><text:span text:style-name="T315">-</text:span><text:span text:style-name="T316">3</text:span><text:span text:style-name="T317"><text:s/></text:span><text:span text:style-name="T318"><text:s/></text:span><text:span text:style-name="T319">三橫線表三橫線表三橫線表三橫線表三橫線橫線表三橫線表</text:span><text:tab/>13</text:a></text:p>
          <text:p text:style-name="目錄1"><text:a xlink:href="#_Toc304317065" office:target-frame-name="_top" xlink:show="replace"><text:span text:style-name="T320">表</text:span><text:span text:style-name="T321">2</text:span><text:span text:style-name="T322">-</text:span><text:span text:style-name="T323">1</text:span><text:span text:style-name="T324"><text:s/></text:span><text:span text:style-name="T325"><text:s/></text:span><text:span text:style-name="T326">表</text:span><text:tab/></text:a>14</text:p>
          <text:p text:style-name="目錄1"><text:a xlink:href="#_Toc304317065" office:target-frame-name="_top" xlink:show="replace"><text:span text:style-name="T327">表</text:span><text:span text:style-name="T328">2</text:span><text:span text:style-name="T329">-</text:span><text:span text:style-name="T330">2</text:span><text:span text:style-name="T331"><text:s/></text:span><text:span text:style-name="T332"><text:s/></text:span><text:span text:style-name="T333">表</text:span><text:tab/></text:a>14</text:p>
          <text:p text:style-name="目錄1"><text:a xlink:href="#_Toc304317065" office:target-frame-name="_top" xlink:show="replace"><text:span text:style-name="T334">表</text:span><text:span text:style-name="T335">2</text:span><text:span text:style-name="T336">-</text:span><text:span text:style-name="T337">3<text:s/></text:span><text:span text:style-name="T338"><text:s/></text:span><text:span text:style-name="T339">表</text:span><text:tab/></text:a>16</text:p>
          <text:p text:style-name="目錄1"><text:a xlink:href="#_Toc304317065" office:target-frame-name="_top" xlink:show="replace"><text:span text:style-name="T340">表</text:span><text:span text:style-name="T341">3</text:span><text:span text:style-name="T342">-1</text:span><text:span text:style-name="T343"><text:s/></text:span><text:span text:style-name="T344"><text:s/></text:span><text:span text:style-name="T345">表</text:span><text:tab/></text:a>16</text:p>
          <text:p text:style-name="目錄1"><text:a xlink:href="#_Toc304317065" office:target-frame-name="_top" xlink:show="replace"><text:span text:style-name="T346">表</text:span><text:span text:style-name="T347">3</text:span><text:span text:style-name="T348">-</text:span><text:span text:style-name="T349">2<text:s/></text:span><text:span text:style-name="T350"><text:s/></text:span><text:span text:style-name="T351">表</text:span><text:tab/></text:a>18</text:p>
          <text:p text:style-name="目錄1"><text:a xlink:href="#_Toc304317065" office:target-frame-name="_top" xlink:show="replace"><text:span text:style-name="T352">表</text:span><text:span text:style-name="T353">3</text:span><text:span text:style-name="T354">-</text:span><text:span text:style-name="T355">3<text:s/></text:span><text:span text:style-name="T356"><text:s/></text:span><text:span text:style-name="T357">表</text:span><text:tab/></text:a>19</text:p>
          <text:p text:style-name="目錄1"><text:a xlink:href="#_Toc304317065" office:target-frame-name="_top" xlink:show="replace"><text:span text:style-name="超連結">表</text:span><text:span text:style-name="超連結">4</text:span><text:span text:style-name="超連結">-</text:span><text:span text:style-name="T358">1</text:span><text:span text:style-name="超連結"><text:s/></text:span><text:span text:style-name="超連結"><text:s/></text:span><text:span text:style-name="超連結">表</text:span><text:tab/></text:a>20</text:p>
          <text:p text:style-name="目錄1"><text:a xlink:href="#_Toc304317065" office:target-frame-name="_top" xlink:show="replace"><text:span text:style-name="T359">表</text:span><text:span text:style-name="T360">4</text:span><text:span text:style-name="T361">-</text:span><text:span text:style-name="T362">2<text:s/></text:span><text:span text:style-name="T363"><text:s/></text:span><text:span text:style-name="T364">表</text:span><text:tab/></text:a>21</text:p>
          <text:p text:style-name="目錄1"><text:a xlink:href="#_Toc304317065" office:target-frame-name="_top" xlink:show="replace"><text:span text:style-name="T365">表</text:span><text:span text:style-name="T366">4</text:span><text:span text:style-name="T367">-</text:span><text:span text:style-name="T368">3<text:s/></text:span><text:span text:style-name="T369"><text:s/></text:span><text:span text:style-name="T370">表</text:span><text:tab/>22</text:a><text:a xlink:href="#_Toc304317065" office:target-frame-name="_top" xlink:show="replace"/></text:p>
        </text:index-body>
      </text:table-of-content>
      <text:p text:style-name="目錄1">表4-4 <text:s/>台灣上市上櫃公司資本結構、投資決策、股利政策及營運資金</text:p>
      <text:p text:style-name="目錄1"><text:s text:c="7"/>管理之間的關係(表之名稱長度跨列時，上列結束處不可超過頁</text:p>
      <text:p text:style-name="目錄1"><text:s text:c="7"/>碼，下列開頭應對齊上列名稱)<text:tab/>24</text:p>
      <text:table-of-content text:name="_TOC9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371"/>
        </text:index-body>
      </text:table-of-content>
      <text:p text:style-name="P372"><text:span text:style-name="T373">圖</text:span><text:span text:style-name="T374">目錄</text:span></text:p>
      <text:p text:style-name="P375"><text:span text:style-name="T376">頁次</text:span></text:p>
      <text:table-of-content text:name="_TOC93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7"/>
          <text:p text:style-name="目錄1"><text:a xlink:href="#_Toc304317065" office:target-frame-name="_top" xlink:show="replace"><text:span text:style-name="T378">圖</text:span><text:span text:style-name="T379">1-1<text:s/></text:span><text:span text:style-name="T380"><text:s/></text:span><text:span text:style-name="T381">曲線圖</text:span><text:tab/>3</text:a></text:p>
          <text:p text:style-name="目錄1"><text:a xlink:href="#_Toc304317066" office:target-frame-name="_top" xlink:show="replace"><text:span text:style-name="T382">圖</text:span><text:span text:style-name="T383">1</text:span><text:span text:style-name="T384">-</text:span><text:span text:style-name="T385">2</text:span><text:span text:style-name="T386"><text:s/></text:span><text:span text:style-name="T387"><text:s/></text:span><text:span text:style-name="T388">圖</text:span><text:tab/>9</text:a></text:p>
          <text:p text:style-name="目錄1">圖<text:a xlink:href="#_Toc304317067" office:target-frame-name="_top" xlink:show="replace"><text:span text:style-name="T389">1</text:span><text:span text:style-name="T390">-</text:span><text:span text:style-name="T391">3</text:span><text:span text:style-name="T392"><text:s/></text:span><text:span text:style-name="T393"><text:s/></text:span><text:span text:style-name="T394">圖</text:span><text:tab/>13</text:a></text:p>
          <text:p text:style-name="目錄1"><text:a xlink:href="#_Toc304317065" office:target-frame-name="_top" xlink:show="replace"><text:span text:style-name="T395">圖</text:span><text:span text:style-name="T396">2</text:span><text:span text:style-name="T397">-</text:span><text:span text:style-name="T398">1</text:span><text:span text:style-name="T399"><text:s/></text:span><text:span text:style-name="T400"><text:s/></text:span><text:span text:style-name="T401">圖</text:span><text:tab/></text:a>14</text:p>
          <text:p text:style-name="目錄1"><text:a xlink:href="#_Toc304317065" office:target-frame-name="_top" xlink:show="replace"><text:span text:style-name="T402">圖</text:span><text:span text:style-name="T403">2</text:span><text:span text:style-name="T404">-</text:span><text:span text:style-name="T405">2</text:span><text:span text:style-name="T406"><text:s/></text:span><text:span text:style-name="T407"><text:s/></text:span><text:span text:style-name="T408">圖</text:span><text:tab/></text:a>14</text:p>
          <text:p text:style-name="目錄1"><text:a xlink:href="#_Toc304317065" office:target-frame-name="_top" xlink:show="replace"><text:span text:style-name="T409">圖</text:span><text:span text:style-name="T410">2</text:span><text:span text:style-name="T411">-</text:span><text:span text:style-name="T412">3</text:span><text:span text:style-name="T413"><text:s/></text:span><text:span text:style-name="T414"><text:s/></text:span><text:span text:style-name="T415">圖</text:span><text:tab/></text:a>16</text:p>
          <text:p text:style-name="目錄1"><text:a xlink:href="#_Toc304317065" office:target-frame-name="_top" xlink:show="replace"><text:span text:style-name="T416">圖</text:span><text:span text:style-name="T417">3</text:span><text:span text:style-name="T418">-1</text:span><text:span text:style-name="T419"><text:s/></text:span><text:span text:style-name="T420"><text:s/></text:span><text:span text:style-name="T421">圖</text:span><text:tab/></text:a>16</text:p>
          <text:p text:style-name="目錄1"><text:a xlink:href="#_Toc304317065" office:target-frame-name="_top" xlink:show="replace"><text:span text:style-name="T422">圖</text:span><text:span text:style-name="T423">3</text:span><text:span text:style-name="T424">-</text:span><text:span text:style-name="T425">2</text:span><text:span text:style-name="T426"><text:s/></text:span><text:span text:style-name="T427"><text:s/></text:span><text:span text:style-name="T428">圖</text:span><text:tab/></text:a>18</text:p>
          <text:p text:style-name="目錄1"><text:a xlink:href="#_Toc304317065" office:target-frame-name="_top" xlink:show="replace"><text:span text:style-name="T429">圖</text:span><text:span text:style-name="T430">3</text:span><text:span text:style-name="T431">-</text:span><text:span text:style-name="T432">3</text:span><text:span text:style-name="T433"><text:s/></text:span><text:span text:style-name="T434"><text:s/></text:span><text:span text:style-name="T435">圖</text:span><text:tab/></text:a>19</text:p>
          <text:p text:style-name="目錄1"><text:a xlink:href="#_Toc304317065" office:target-frame-name="_top" xlink:show="replace"><text:span text:style-name="T436">圖</text:span><text:span text:style-name="T437">4</text:span><text:span text:style-name="T438">-1</text:span><text:span text:style-name="T439"><text:s/></text:span><text:span text:style-name="T440"><text:s/></text:span><text:span text:style-name="T441">圖</text:span><text:tab/></text:a>20</text:p>
          <text:p text:style-name="目錄1"><text:a xlink:href="#_Toc304317065" office:target-frame-name="_top" xlink:show="replace"><text:span text:style-name="T442">圖</text:span><text:span text:style-name="T443">4</text:span><text:span text:style-name="T444">-</text:span><text:span text:style-name="T445">2</text:span><text:span text:style-name="T446"><text:s/></text:span><text:span text:style-name="T447"><text:s/></text:span><text:span text:style-name="T448">圖</text:span><text:tab/></text:a>21</text:p>
          <text:p text:style-name="目錄1"><text:a xlink:href="#_Toc304317065" office:target-frame-name="_top" xlink:show="replace"><text:span text:style-name="T449">圖</text:span><text:span text:style-name="T450">4</text:span><text:span text:style-name="T451">-</text:span><text:span text:style-name="T452">3</text:span><text:span text:style-name="T453"><text:s/></text:span><text:span text:style-name="T454"><text:s/></text:span><text:span text:style-name="T455">圖</text:span><text:tab/>22</text:a></text:p>
          <text:p text:style-name="目錄1"><text:a xlink:href="#_Toc304317065" office:target-frame-name="_top" xlink:show="replace"/></text:p>
        </text:index-body>
      </text:table-of-content>
      <text:soft-page-break/>
      <text:list text:style-name="LFO3" text:continue-numbering="true">
        <text:list-item>
          <text:p text:style-name="P456">緒論</text:p>
        </text:list-item>
      </text:list>
      <text:p text:style-name="P461">章次，空一格後，繕排章名。章次20字型，加粗，置中，1.5倍行距，與前段距離0pt，與後段距離12pt<text:s/>(或1行)。</text:p>
      <text:p text:style-name="P462"><text:span text:style-name="T463">碩士論文計畫書須包含封面頁、指導教授審閱</text:span><text:span text:style-name="T464">簽</text:span><text:span text:style-name="T465">名頁、</text:span><text:span text:style-name="T466">中英文摘要</text:span><text:span text:style-name="T467">(</text:span><text:span text:style-name="T468">不需編頁碼</text:span><text:span text:style-name="T469">)</text:span><text:span text:style-name="T470">、</text:span><text:span text:style-name="T471">目錄、表目錄、圖目錄</text:span><text:span text:style-name="T472">(以上三種目錄頁碼為羅馬數字I、II、III、IV</text:span><text:span text:style-name="T473">…</text:span><text:span text:style-name="T474">)</text:span><text:span text:style-name="T475">、第一章至第三章(</text:span><text:span text:style-name="T476">內容須包括題目定義、研究動機</text:span><text:span text:style-name="T477">與目的</text:span><text:span text:style-name="T478">、研究</text:span><text:span text:style-name="T479">架構、</text:span><text:span text:style-name="T480">流程與方法、</text:span><text:span text:style-name="T481">文獻回顧、</text:span><text:span text:style-name="T482">預期成果</text:span><text:span text:style-name="T483">)</text:span><text:span text:style-name="T484">、後續章節以及</text:span><text:span text:style-name="T485">參考文獻等</text:span><text:span text:style-name="T486">。</text:span></text:p>
      <text:p text:style-name="P487"><text:span text:style-name="T488">內文邊界</text:span><text:span text:style-name="T489">頂端留邊3.2公分，左側留邊3公分，右側留邊2公分，底端留邊</text:span><text:span text:style-name="T490">2.5公分。</text:span><text:span text:style-name="T491">每段第一行縮排</text:span><text:span text:style-name="T492">2</text:span><text:span text:style-name="T493">字元</text:span><text:span text:style-name="T494">，內容字體大小全為</text:span><text:span text:style-name="T495">14</text:span><text:span text:style-name="T496">號</text:span><text:span text:style-name="T497">字，左右對齊，行距固定行高</text:span><text:span text:style-name="T498">25pt</text:span><text:span text:style-name="T499"><text:s/>(</text:span><text:span text:style-name="T500">與前段距離</text:span><text:span text:style-name="T501">0</text:span><text:span text:style-name="T502">pt</text:span><text:span text:style-name="T503">，與後段距離</text:span><text:span text:style-name="T504">0</text:span><text:span text:style-name="T505">pt</text:span><text:span text:style-name="T506">)</text:span><text:span text:style-name="T507">。</text:span><text:span text:style-name="T508">中文字體為標楷體，英文字體為</text:span><text:span text:style-name="T509">Times New Roman</text:span><text:span text:style-name="T510">。</text:span></text:p>
      <text:p text:style-name="P511"><text:span text:style-name="T512">章節編號：章次使用第一章、第二章、……等中文數字編號，節段編號則配合使用第一節、一、</text:span><text:span text:style-name="T513">(</text:span><text:span text:style-name="T514">一</text:span><text:span text:style-name="T515">)</text:span><text:span text:style-name="T516">、</text:span><text:span text:style-name="T517">1.</text:span><text:span text:style-name="T518">、</text:span><text:span text:style-name="T519">(1)</text:span><text:span text:style-name="T520">、</text:span><text:span text:style-name="T521"></text:span><text:span text:style-name="T522">等層次順序之阿拉伯數字。</text:span></text:p>
      <text:p text:style-name="P523"/>
      <text:list text:style-name="LFO4" text:continue-numbering="true">
        <text:list-item>
          <text:p text:style-name="P524">研究動機與目的</text:p>
        </text:list-item>
      </text:list>
      <text:list text:style-name="LFO5" text:continue-numbering="true">
        <text:list-item>
          <text:p text:style-name="P525">研究動機</text:p>
        </text:list-item>
      </text:list>
      <text:h text:style-name="P526" text:outline-level="3"><text:span text:style-name="T527">節次</text:span><text:span text:style-name="T528">與</text:span><text:span text:style-name="T529">上方</text:span><text:span text:style-name="T530">文字之間應</text:span><text:span text:style-name="T531">空一列，第</text:span><text:span text:style-name="T532">X</text:span><text:span text:style-name="T533">節</text:span><text:span text:style-name="T534">後</text:span><text:span text:style-name="T535">空一格，</text:span><text:span text:style-name="T536">再繕打</text:span><text:span text:style-name="T537">節名</text:span><text:span text:style-name="T538">。節次</text:span><text:span text:style-name="T539">18</text:span><text:span text:style-name="T540">字型，加粗，置中，</text:span><text:span text:style-name="T541">固定行高</text:span><text:span text:style-name="T542">25pt</text:span><text:span text:style-name="T543">，與前段距離</text:span><text:span text:style-name="T544">0</text:span><text:span text:style-name="T545">行</text:span><text:span text:style-name="T546">(</text:span><text:span text:style-name="T547">0</text:span><text:span text:style-name="T548">pt)</text:span><text:span text:style-name="T549">，與後段距離</text:span><text:span text:style-name="T550">1</text:span><text:span text:style-name="T551">行或</text:span><text:span text:style-name="T552">1</text:span><text:span text:style-name="T553">.5</text:span><text:span text:style-name="T554">行。</text:span></text:h>
      <text:h text:style-name="P555" text:outline-level="3"><text:span text:style-name="T556">標號：一、</text:span><text:span text:style-name="T557">研究動機</text:span><text:span text:style-name="T558">，</text:span><text:span text:style-name="T559">16</text:span><text:span text:style-name="T560">字型，</text:span><text:span text:style-name="T561">靠左對齊文字，</text:span><text:span text:style-name="T562">行距固定行高</text:span><text:span text:style-name="T563">25pt</text:span><text:span text:style-name="T564">，與前段距離</text:span><text:span text:style-name="T565">1</text:span><text:span text:style-name="T566">行</text:span><text:span text:style-name="T567">(</text:span><text:span text:style-name="T568">或</text:span><text:span text:style-name="T569">12</text:span><text:span text:style-name="T570">pt</text:span><text:span text:style-name="T571">)</text:span><text:span text:style-name="T572">，與後段距離</text:span><text:span text:style-name="T573">1</text:span><text:span text:style-name="T574">行</text:span><text:span text:style-name="T575">(</text:span><text:span text:style-name="T576">或</text:span><text:span text:style-name="T577">12</text:span><text:span text:style-name="T578">pt</text:span><text:span text:style-name="T579">)</text:span><text:span text:style-name="T580">。</text:span></text:h>
      <text:list text:style-name="LFO5" text:continue-numbering="true">
        <text:list-item>
          <text:list>
            <text:list-item>
              <text:p text:style-name="P581">早期</text:p>
            </text:list-item>
          </text:list>
        </text:list-item>
      </text:list>
      <text:p text:style-name="P582"><text:span text:style-name="T583">早期：</text:span><text:span text:style-name="T584">16</text:span><text:span text:style-name="T585">字型</text:span><text:span text:style-name="T586">，靠左對齊文字</text:span><text:span text:style-name="T587">，</text:span><text:span text:style-name="T588">行距固定行高</text:span><text:span text:style-name="T589">25pt</text:span><text:span text:style-name="T590">，與前段距離</text:span><text:span text:style-name="T591">1</text:span><text:span text:style-name="T592">行</text:span><text:span text:style-name="T593">(12</text:span><text:span text:style-name="T594">pt</text:span><text:span text:style-name="T595">)</text:span><text:span text:style-name="T596">，與後段距離</text:span><text:span text:style-name="T597">1</text:span><text:span text:style-name="T598">行</text:span><text:span text:style-name="T599">(12</text:span><text:span text:style-name="T600">pt</text:span><text:span text:style-name="T601">)</text:span><text:span text:style-name="T602"><text:s/>(</text:span><text:span text:style-name="T603">同</text:span><text:span text:style-name="T604">「</text:span><text:span text:style-name="T605">一、研究動機</text:span><text:span text:style-name="T606">」</text:span><text:span text:style-name="T607">的設定</text:span><text:span text:style-name="T608">)</text:span><text:span text:style-name="T609">。</text:span></text:p>
      <text:p text:style-name="P610"/>
      <text:list text:style-name="LFO4" text:continue-numbering="true">
        <text:list-item>
          <text:p text:style-name="P611"><text:span text:style-name="T612"><draw:custom-shape svg:x="2.55833in" svg:y="0.40347in" svg:width="3.63542in" svg:height="0.73958in" draw:z-index="251709440" draw:id="id3" draw:style-name="a3" draw:name="AutoShape 69" text:anchor-type="paragraph"><svg:title/><svg:desc/><text:p text:style-name="內文"><text:span text:style-name="T613">頁碼</text:span><text:span text:style-name="T614">：</text:span><text:span text:style-name="T615">論文第一章以至附錄皆以</text:span><text:span text:style-name="T616">1</text:span><text:span text:style-name="T617">，</text:span><text:span text:style-name="T618">2</text:span><text:span text:style-name="T619">，</text:span><text:span text:style-name="T620">3</text:span><text:span text:style-name="T621">，…等阿拉伯數字連續編頁。字型</text:span><text:span text:style-name="T622">「</text:span><text:span text:style-name="T623">Times New Roman</text:span><text:span text:style-name="T624">」</text:span><text:span text:style-name="T625">，</text:span><text:span text:style-name="T626">10</text:span><text:span text:style-name="T627">或</text:span><text:span text:style-name="T628">12</text:span><text:span text:style-name="T629">號字</text:span><text:span text:style-name="T630">，</text:span><text:span text:style-name="T631">置中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951 262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32">研究架構</text:span></text:p>
        </text:list-item>
      </text:list>
      <text:p text:style-name="P633">第二節內容…。</text:p>
      <text:p text:style-name="P634"/>
      <text:p text:style-name="P635"/>
      <text:list text:style-name="LFO3" text:continue-numbering="true">
        <text:list-item>
          <text:p text:style-name="P636">數學公式</text:p>
        </text:list-item>
      </text:list>
      <text:p text:style-name="P637"><text:span text:style-name="T638">章次須另起一頁。</text:span><text:span text:style-name="T639">文中各數式，依出現次序連續編式號，並加</text:span><text:span text:style-name="T640">(</text:span><text:span text:style-name="T641"><text:s/></text:span><text:span text:style-name="T642">)</text:span><text:span text:style-name="T643">號標明於</text:span><text:span text:style-name="T644">公</text:span><text:span text:style-name="T645">式後</text:span><text:span text:style-name="T646">，上下對齊</text:span><text:span text:style-name="T647">。</text:span><text:span text:style-name="T648">公式內字型為</text:span><text:span text:style-name="T649">14</text:span><text:span text:style-name="T650">字型</text:span><text:span text:style-name="T651">，左右對齊</text:span><text:span text:style-name="T652">，單行間距</text:span><text:span text:style-name="T653">(</text:span><text:span text:style-name="T654">注意：若不設單行間距，字身可能無法完全顯示</text:span><text:span text:style-name="T655">；亦可自行設定適當行距，字身顯示即可</text:span><text:span text:style-name="T656">)</text:span><text:span text:style-name="T657">，公式上下設定</text:span><text:span text:style-name="T658">1</text:span><text:span text:style-name="T659">行</text:span><text:span text:style-name="T660">(12pt)</text:span><text:span text:style-name="T661">。</text:span><text:span text:style-name="T662">方程式字型與內文方程式符號字型，整篇論文兩者統一使用單一種字型即可。</text:span></text:p>
      <text:p text:style-name="P663"><text:span text:style-name="T664"><draw:frame draw:z-index="0" draw:id="id4" draw:style-name="a4" draw:name="Object 1" text:anchor-type="as-char" svg:x="0in" svg:y="0in" svg:width="5.86806in" svg:height="0.5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65"><text:span text:style-name="T666"><draw:frame draw:z-index="0" draw:id="id5" draw:style-name="a5" draw:name="Object 2" text:anchor-type="as-char" svg:x="0in" svg:y="0in" svg:width="5.875in" svg:height="0.5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67"/>
      <text:soft-page-break/>
      <text:list text:style-name="LFO3" text:continue-numbering="true">
        <text:list-item>
          <text:p text:style-name="P668">註腳</text:p>
        </text:list-item>
      </text:list>
      <text:p text:style-name="P669"><text:span text:style-name="T670">註腳：</text:span><text:span text:style-name="T671"></text:span><text:span text:style-name="T672">特殊事項論點等，可使用註腳</text:span><text:span text:style-name="T673">(Footnote)</text:span><text:span text:style-name="T674">說明。</text:span></text:p>
      <text:p text:style-name="P675"><text:span text:style-name="T676"></text:span><text:span text:style-name="T677">註腳依應用順序編號，編號標於相關文右上角以備參閱。</text:span></text:p>
      <text:p text:style-name="P678"><text:span text:style-name="T679"></text:span><text:span text:style-name="T680">註腳號碼及內容繕於同頁底端版面內，與正文之間加劃橫線區隔，頁面不足可延用次頁底端版面。</text:span><text:span text:style-name="T681">10</text:span><text:span text:style-name="T682">號字，設定</text:span><text:span text:style-name="T683">1.5</text:span><text:span text:style-name="T684">倍行高或</text:span><text:span text:style-name="T685">20pt</text:span><text:span text:style-name="T686">。</text:span></text:p>
      <text:p text:style-name="P687"><text:span text:style-name="T688">例：車廂外乘客之旅行時間包含步行時間</text:span><text:span text:style-name="T689"><text:note text:note-class="footnote" text:id="_ftn0"><text:note-citation text:label="10">10</text:note-citation><text:note-body><text:p text:style-name="P690"><text:s/><text:span text:style-name="T691">本文在考慮車站之可及性時，係假設乘客以步行為主。</text:span></text:p></text:note-body></text:note></text:span><text:span text:style-name="T692">及等車時間，茲分析如下︰</text:span></text:p>
      <text:p text:style-name="P693"><text:span text:style-name="T694"></text:span><text:span text:style-name="T695"><text:s/></text:span><text:span text:style-name="T696">若捷運鐵路之服務帶寬度為</text:span><text:span text:style-name="T697">W</text:span><text:span text:style-name="T698">公尺</text:span><text:span text:style-name="T699"><text:note text:note-class="footnote" text:id="_ftn1"><text:note-citation text:label="11">11</text:note-citation><text:note-body><text:p text:style-name="P700"><text:s/><text:span text:style-name="T701">嚴格言之，捷運鐵路之服務範圍係以車站為中心，</text:span><text:span text:style-name="T702">W</text:span><text:span text:style-name="T703">為半徑之圓形面積，而</text:span><text:span text:style-name="T704">W</text:span><text:span text:style-name="T705">可由步行速率乘以乘客所能容忍之步行時間求得。</text:span></text:p></text:note-body></text:note></text:span><text:span text:style-name="T706">，行人步道系統呈方格型分佈且旅次均勻發生。</text:span></text:p>
      <text:p text:style-name="P707"/>
      <text:p text:style-name="P708"/>
      <text:soft-page-break/>
      <text:list text:style-name="LFO3" text:continue-numbering="true">
        <text:list-item>
          <text:p text:style-name="P709">圖表編排</text:p>
        </text:list-item>
      </text:list>
      <text:p text:style-name="P710"><text:span text:style-name="T711"><draw:custom-shape svg:x="4.49583in" svg:y="0.84444in" svg:width="1.73403in" svg:height="0.55208in" draw:z-index="251696128" draw:id="id6" draw:style-name="a6" draw:name="AutoShape 53" text:anchor-type="paragraph"><svg:title/><svg:desc/><text:p text:style-name="P712"><text:span text:style-name="T713">線寬</text:span><text:span text:style-name="T714">不拘</text:span><text:span text:style-name="T715">，</text:span><text:span text:style-name="T716">各</text:span><text:span text:style-name="T717">線</text:span><text:span text:style-name="T718">一致即可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10843 -835 170140 -175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719"></text:span><text:span text:style-name="T720">表之標題</text:span><text:span text:style-name="T721">：</text:span><text:span text:style-name="T722">14</text:span><text:span text:style-name="T723">字型，</text:span><text:span text:style-name="T724">置中，行距</text:span><text:span text:style-name="T725">25pt</text:span><text:span text:style-name="T726">，與前段距離</text:span><text:span text:style-name="T727">0</text:span><text:span text:style-name="T728">pt</text:span><text:span text:style-name="T729">，與後段距離</text:span><text:span text:style-name="T730">12</text:span><text:span text:style-name="T731">pt</text:span><text:span text:style-name="T732">(</text:span><text:span text:style-name="T733">或</text:span><text:span text:style-name="T734">1</text:span><text:span text:style-name="T735">行</text:span><text:span text:style-name="T736">)</text:span><text:span text:style-name="T737">，置於表之上面</text:span><text:span text:style-name="T738">：</text:span><text:span text:style-name="T739">分章節連續編號</text:span><text:span text:style-name="T740">(</text:span><text:span text:style-name="T741">例如</text:span><text:span text:style-name="T742">，</text:span><text:span text:style-name="T743">第三章的</text:span><text:span text:style-name="T744">表</text:span><text:span text:style-name="T745">是</text:span><text:span text:style-name="T746">表</text:span><text:span text:style-name="T747">3-1</text:span><text:span text:style-name="T748">、表</text:span><text:span text:style-name="T749">3-2</text:span><text:span text:style-name="T750">…</text:span><text:span text:style-name="T751">；第四章者是</text:span><text:span text:style-name="T752">表</text:span><text:span text:style-name="T753">4-1</text:span><text:span text:style-name="T754">、表</text:span><text:span text:style-name="T755">4-2</text:span><text:span text:style-name="T756">…</text:span><text:span text:style-name="T757">)</text:span><text:span text:style-name="T758">。</text:span></text:p>
      <text:p text:style-name="P759"/>
      <text:p text:style-name="P760">表4-1<text:s/>三橫線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種類</text:p>
          </table:table-cell>
          <table:table-cell table:style-name="TableCell769">
            <text:p text:style-name="P770">面積</text:p>
          </table:table-cell>
          <table:table-cell table:style-name="TableCell771">
            <text:p text:style-name="P772">收入</text:p>
          </table:table-cell>
          <table:table-cell table:style-name="TableCell773">
            <text:p text:style-name="P774">支出</text:p>
          </table:table-cell>
        </table:table-row>
        <table:table-row table:style-name="TableRow775">
          <table:table-cell table:style-name="TableCell776">
            <text:p text:style-name="P777">50</text:p>
          </table:table-cell>
          <table:table-cell table:style-name="TableCell778">
            <text:p text:style-name="P779">40</text:p>
          </table:table-cell>
          <table:table-cell table:style-name="TableCell780">
            <text:p text:style-name="P781">50</text:p>
          </table:table-cell>
          <table:table-cell table:style-name="TableCell782">
            <text:p text:style-name="P783">6</text:p>
          </table:table-cell>
        </table:table-row>
        <table:table-row table:style-name="TableRow784">
          <table:table-cell table:style-name="TableCell785">
            <text:p text:style-name="P786">40</text:p>
          </table:table-cell>
          <table:table-cell table:style-name="TableCell787">
            <text:p text:style-name="P788">20</text:p>
          </table:table-cell>
          <table:table-cell table:style-name="TableCell789">
            <text:p text:style-name="P790">80</text:p>
          </table:table-cell>
          <table:table-cell table:style-name="TableCell791">
            <text:p text:style-name="P792">70</text:p>
          </table:table-cell>
        </table:table-row>
        <table:table-row table:style-name="TableRow793">
          <table:table-cell table:style-name="TableCell794">
            <text:p text:style-name="P795">30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60</text:p>
          </table:table-cell>
        </table:table-row>
      </table:table>
      <text:p text:style-name="P802"><text:span text:style-name="T803"><office:annotation office:name="8"><dc:creator>weng</dc:creator><dc:date>2012-05-02T10:37:00</dc:date><text:p text:style-name="註解文字"><text:span text:style-name="T804">註字體大小與段落依各圖、表之大小自行訂定。</text:span></text:p></office:annotation>註：</text:span><text:span text:style-name="T805">***</text:span><text:span text:style-name="T806">、</text:span><text:span text:style-name="T807">**</text:span><text:span text:style-name="T808">及</text:span><text:span text:style-name="T809">*</text:span><text:span text:style-name="T810">分別表在</text:span><text:span text:style-name="T811"><text:s/>1%, 5%</text:span><text:span text:style-name="T812">及</text:span><text:span text:style-name="T813">10%</text:span><text:span text:style-name="T814">的水準下顯著，</text:span><text:span text:style-name="T815">( )</text:span><text:span text:style-name="T816">內為</text:span><text:span text:style-name="T817">p</text:span><text:span text:style-name="T818">值。</text:span><text:span text:style-name="註解參照"><office:annotation-end office:name="8"/></text:span></text:p>
      <text:p text:style-name="P819"><text:span text:style-name="T820"><office:annotation office:name="9"><dc:creator>weng</dc:creator><dc:date>2012-05-02T10:40:00</dc:date><text:p text:style-name="註解文字"><text:span text:style-name="T821">圖表如果是整理、引用他人之著作，必須寫出資料來源。如果是自己實證結果的圖表，可不必寫出資料來源。附錄部分亦同。</text:span></text:p></office:annotation>資料來源</text:span><text:span text:style-name="註解參照"><office:annotation-end office:name="9"/></text:span><text:span text:style-name="T822">：</text:span><text:span text:style-name="T823">12</text:span><text:span text:style-name="T824">字型，</text:span><text:span text:style-name="T825">靠左對齊文字</text:span></text:p>
      <text:p text:style-name="P826"/>
      <text:p text:style-name="P827"><text:span text:style-name="T828">表</text:span><text:span text:style-name="T829">1-</text:span><text:span text:style-name="T830">2</text:span><text:span text:style-name="T831"><text:s/></text:span><text:span text:style-name="T832">二橫線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彰化銀行</text:p>
          </table:table-cell>
          <table:table-cell table:style-name="TableCell841">
            <text:p text:style-name="P842">75/3-85/12</text:p>
          </table:table-cell>
          <table:table-cell table:style-name="TableCell843">
            <text:p text:style-name="P844">第一銀行</text:p>
          </table:table-cell>
          <table:table-cell table:style-name="TableCell845">
            <text:p text:style-name="P846">75/3-85/12</text:p>
          </table:table-cell>
        </table:table-row>
        <table:table-row table:style-name="TableRow847">
          <table:table-cell table:style-name="TableCell848">
            <text:p text:style-name="P849">華南商業銀行</text:p>
          </table:table-cell>
          <table:table-cell table:style-name="TableCell850">
            <text:p text:style-name="P851">75/3-85/12</text:p>
          </table:table-cell>
          <table:table-cell table:style-name="TableCell852">
            <text:p text:style-name="P853">中華開發</text:p>
          </table:table-cell>
          <table:table-cell table:style-name="TableCell854">
            <text:p text:style-name="P855">75/3-85/9</text:p>
          </table:table-cell>
        </table:table-row>
      </table:table>
      <text:p text:style-name="P856"/>
      <text:p text:style-name="P857"><text:span text:style-name="T858"><draw:g draw:z-index="251695104" draw:name="Group 47" draw:id="id11" draw:style-name="a13" text:anchor-type="paragraph"><svg:title/><svg:desc/><draw:custom-shape svg:x="2.47222in" svg:y="0.69722in" svg:width="1.72153in" svg:height="0.69097in" draw:id="id7" draw:style-name="a7" draw:name="Rectangle 48"><svg:title/><svg:desc/><draw:enhanced-geometry draw:type="non-primitive" svg:viewBox="0 0 21600 21600" draw:enhanced-path="M 0 0 L 21600 0 21600 21600 0 21600 Z N"/></draw:custom-shape><draw:custom-shape svg:x="2.76262in" svg:y="0.82376in" svg:width="0.00609in" svg:height="0.42639in" draw:id="id8" draw:style-name="a9" draw:name="Freeform 49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75914in" svg:y1="1.25015in" svg:x2="3.85466in" svg:y2="1.25015in" draw:id="id9" draw:style-name="a11" draw:name="Line 50"><svg:title/><svg:desc/></draw:connector><draw:custom-shape svg:x="2.96347in" svg:y="0.86057in" svg:width="0.79295in" svg:height="0.26995in" draw:id="id10" draw:style-name="a12" draw:name="Freeform 51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859"></text:span><text:span text:style-name="T860">圖之標題</text:span><text:span text:style-name="T861">：</text:span><text:span text:style-name="T862">14</text:span><text:span text:style-name="T863">字型，</text:span><text:span text:style-name="T864">置中，</text:span><text:span text:style-name="T865">行距</text:span><text:span text:style-name="T866">25pt</text:span><text:span text:style-name="T867">，</text:span><text:span text:style-name="T868">與前段距離</text:span><text:span text:style-name="T869">0</text:span><text:span text:style-name="T870">pt</text:span><text:span text:style-name="T871">，與後段距離</text:span><text:span text:style-name="T872">12</text:span><text:span text:style-name="T873">pt</text:span><text:span text:style-name="T874">或</text:span><text:span text:style-name="T875">1</text:span><text:span text:style-name="T876">行</text:span><text:span text:style-name="T877">，置於圖之下方。資料來源及說明，一律置於表圖下方。</text:span></text:p>
      <text:p text:style-name="P878"/>
      <text:p text:style-name="P879"/>
      <text:p text:style-name="P880"><text:span text:style-name="T881">圖</text:span><text:span text:style-name="T882">1-1</text:span><text:span text:style-name="T883">曲線圖</text:span></text:p>
      <text:p text:style-name="P884"><text:span text:style-name="T885"></text:span><text:span text:style-name="T886">圖、表內的字體大小與段落</text:span><text:span text:style-name="T887">行距</text:span><text:span text:style-name="T888">得</text:span><text:span text:style-name="T889">依各圖、表之大小自行訂定</text:span><text:span text:style-name="T890">。</text:span></text:p>
      <text:soft-page-break/>
      <text:list text:style-name="LFO3" text:continue-numbering="true">
        <text:list-item>
          <text:p text:style-name="P891">參考文獻資料編排</text:p>
        </text:list-item>
      </text:list>
      <text:p text:style-name="P892"><text:span text:style-name="T893">一、</text:span><text:span text:style-name="T894">內文</text:span><text:span text:style-name="T895">：</text:span><text:span text:style-name="T896">依下列方式</text:span><text:span text:style-name="T897">繕打</text:span><text:span text:style-name="T898">：</text:span></text:p>
      <text:p text:style-name="P899"><text:span text:style-name="T900">(</text:span><text:span text:style-name="T901">一</text:span><text:span text:style-name="T902">)<text:s/></text:span><text:span text:style-name="T903">Chen and Wang</text:span><text:span text:style-name="T904"><text:s/></text:span><text:span text:style-name="T905">(2002)</text:span><text:span text:style-name="T906"><text:s/></text:span><text:span text:style-name="T907">指出公司治理對公司績效具有</text:span><text:span text:style-name="T908">…</text:span></text:p>
      <text:p text:style-name="P909"><text:span text:style-name="T910">(</text:span><text:span text:style-name="T911">二</text:span><text:span text:style-name="T912">)<text:s/></text:span><text:span text:style-name="T913">過去文獻指出公司治理對公司績效具有顯著的正向影響</text:span><text:span text:style-name="T914"><text:s/></text:span><text:span text:style-name="T915">(Chen and Wang, 2002; Lin</text:span><text:span text:style-name="T916"><text:s/>et al.</text:span><text:span text:style-name="T917">, 2008)</text:span><text:span text:style-name="T918">，</text:span></text:p>
      <text:p text:style-name="P919"><text:span text:style-name="T920">(</text:span><text:span text:style-name="T921">三</text:span><text:span text:style-name="T922">)<text:s/></text:span><text:span text:style-name="T923">過去文獻指出公司治理對公司績效具有顯著的正向影響</text:span><text:span text:style-name="T924"><text:s/></text:span><text:span text:style-name="T925">(</text:span><text:span text:style-name="T926">陳畢業，</text:span><text:span text:style-name="T927">2010</text:span><text:span text:style-name="T928">；王武、張三，</text:span><text:span text:style-name="T929">2012</text:span><text:span text:style-name="T930">；王武、張三、李四，</text:span><text:span text:style-name="T931">2013)</text:span><text:span text:style-name="T932">。</text:span></text:p>
      <text:p text:style-name="P933">(四)<text:s/>張三<text:s/>(2011)<text:s/>指出，…。李四、王武<text:s/>(2012)<text:s/>認為…；王武、張三、李四<text:s/>(2013)<text:s/>主張…。</text:p>
      <text:p text:style-name="P934">1.<text:s/>所有參考文獻資料，均置於論文本文之後，獨立另起一頁，按參見編號依次編錄，頁次仍與本文接續，並將中文列於前，英文列於後，中文按姓式筆劃，英文按字母次序排列。參考文獻之編碼依照阿拉伯數字1. 2. 3. …..依序編號，分為中文與英文兩類。</text:p>
      <text:p text:style-name="P935">2.<text:s/>(<text:s/><text:s/>)前後各要加1個14字型，半形空白。</text:p>
      <text:p text:style-name="P936"><text:span text:style-name="T937">二、文後陳列之</text:span><text:span text:style-name="T938">參考文獻</text:span><text:span text:style-name="T939">依下列</text:span><text:span text:style-name="T940">格式繕打</text:span><text:span text:style-name="T941">︰</text:span></text:p>
      <text:p text:style-name="P942"><text:span text:style-name="T943">(</text:span><text:span text:style-name="T944">一</text:span><text:span text:style-name="T945">)<text:s/></text:span><text:span text:style-name="T946">中文</text:span><text:span text:style-name="T947">方面，</text:span><text:span text:style-name="T948">期刊</text:span><text:span text:style-name="T949">文章：</text:span></text:p>
      <text:p text:style-name="P950"><text:span text:style-name="T951">1.<text:s/></text:span><text:span text:style-name="T952">胡哲生，</text:span><text:span text:style-name="T953">2002</text:span><text:span text:style-name="T954">，傳統企業參與合作聯盟建構國際化價值網路之策略歷程</text:span><text:span text:style-name="T955">，</text:span><text:span text:style-name="T956">「商管科技季刊」</text:span><text:span text:style-name="T957">，第三卷第一期，頁</text:span><text:span text:style-name="T958">71-89</text:span><text:span text:style-name="T959">。</text:span><text:span text:style-name="T960">(</text:span><text:span text:style-name="T961">說明：書名、期刊名稱、學位論文名稱，用引號</text:span><text:span text:style-name="T962">「」</text:span><text:span text:style-name="T963">。第三卷第一期均用國字，頁碼用阿拉伯字</text:span><text:span text:style-name="T964">)</text:span></text:p>
      <text:p text:style-name="P965"><text:span text:style-name="T966">2.<text:s/></text:span><text:span text:style-name="T967">魏啟林、陳厚銘，</text:span><text:span text:style-name="T968">1995</text:span><text:span text:style-name="T969">，臺灣廠商對外投資之區位選擇</text:span><text:span text:style-name="T970">－</text:span><text:span text:style-name="T971">折衷典範與網路變數分析</text:span><text:span text:style-name="T972">，</text:span><text:span text:style-name="T973">「管理科學學報」</text:span><text:span text:style-name="T974">，</text:span><text:span text:style-name="T975">第十二卷第二期，頁</text:span><text:span text:style-name="T976">153-168</text:span><text:span text:style-name="T977">。</text:span></text:p>
      <text:p text:style-name="P978"><text:span text:style-name="T979">3.<text:s/></text:span><text:span text:style-name="T980">曾紀幸、司徒達賢、于卓民，</text:span><text:span text:style-name="T981">1998</text:span><text:span text:style-name="T982">，多國籍企業網路組織類型與管理機制選擇之關係</text:span><text:span text:style-name="T983">：</text:span><text:span text:style-name="T984">在台外商公司之產品交易實證研究，「管理學報」，第十五卷，頁</text:span><text:span text:style-name="T985">1-26</text:span><text:span text:style-name="T986">。</text:span></text:p>
      <text:p text:style-name="P987"><text:span text:style-name="T988">專書：</text:span></text:p>
      <text:soft-page-break/>
      <text:p text:style-name="P989"><text:span text:style-name="T990">劉亞秋，</text:span><text:span text:style-name="T991">2000</text:span><text:span text:style-name="T992">，</text:span><text:span text:style-name="T993">「國際財務管理」</text:span><text:span text:style-name="T994">，臺北市，三民書局。</text:span></text:p>
      <text:p text:style-name="P995"><text:span text:style-name="T996">博碩士論文：</text:span></text:p>
      <text:p text:style-name="P997"><text:span text:style-name="T998">林志宏，</text:span><text:span text:style-name="T999">1</text:span><text:span text:style-name="T1000">990</text:span><text:span text:style-name="T1001">，</text:span><text:span text:style-name="T1002">「臺灣資訊企業國際市場進入策略之研究」</text:span><text:span text:style-name="T1003">，國立政治大學國際貿易研究所碩士論文。</text:span></text:p>
      <text:p text:style-name="P1004"><text:span text:style-name="T1005">網</text:span><text:span text:style-name="T1006">路</text:span><text:span text:style-name="T1007">資料：</text:span></text:p>
      <text:p text:style-name="P1008"><text:span text:style-name="T1009">黃兆仁，</text:span><text:span text:style-name="T1010">2000</text:span><text:span text:style-name="T1011">，東南亞金融投資環境與台商融資問題之研究</text:span><text:span text:style-name="T1012">，</text:span><text:span text:style-name="T1013">1</text:span><text:span text:style-name="T1014">0</text:span><text:span text:style-name="T1015">月</text:span><text:span text:style-name="T1016">2</text:span><text:span text:style-name="T1017">日，</text:span><text:span text:style-name="T1018">擷取</text:span><text:span text:style-name="T1019">自</text:span><text:span text:style-name="T1020">http://idic.tier.org.tw/item_3.htm</text:span><text:span text:style-name="T1021">。</text:span></text:p>
      <text:p text:style-name="P1022"><text:span text:style-name="T1023">(</text:span><text:span text:style-name="T1024">二</text:span><text:span text:style-name="T1025">)</text:span><text:span text:style-name="T1026"><text:s/></text:span><text:span text:style-name="T1027">英文</text:span></text:p>
      <text:p text:style-name="P1028"><text:span text:style-name="T1029">1</text:span><text:span text:style-name="T1030">.<text:s/></text:span><text:span text:style-name="T1031">For periodicals</text:span></text:p>
      <text:p text:style-name="P1032"><text:span text:style-name="T1033">Czinkota</text:span><text:span text:style-name="T1034">, M</text:span><text:span text:style-name="T1035">. R.<text:s/></text:span><text:span text:style-name="T1036">and</text:span><text:span text:style-name="T1037"><text:s/>I. A. Ronkainen, 2003, An international marketing manifesto,<text:s/></text:span><text:span text:style-name="T1038">Journal of International Marketing</text:span><text:span text:style-name="T1039">,</text:span><text:span text:style-name="T1040"><text:s/>11</text:span><text:span text:style-name="T1041">(1), pp. 13-27.</text:span><text:span text:style-name="T1042"><text:s text:c="2"/>(</text:span><text:span text:style-name="T1043">說明：題目只首字母大寫，其餘均小寫。期刊名</text:span><text:span text:style-name="T1044">/</text:span><text:span text:style-name="T1045">書名須斜體，除介係詞、定冠詞及連接詞外，每字第一字母須大寫</text:span><text:span text:style-name="T1046">)</text:span><text:span text:style-name="T1047">。</text:span></text:p>
      <text:p text:style-name="P1048">Dunning, J. H., 1980, Toward an eclectic theory of production: empirical tests, Journal of International Business Studies, 11(1), pp. 9-31.</text:p>
      <text:p text:style-name="P1049"><text:span text:style-name="T1050">2</text:span><text:span text:style-name="T1051">.<text:s/></text:span><text:span text:style-name="T1052">For book</text:span></text:p>
      <text:p text:style-name="P1053">Porter, M. E., 1990, The competitive advantage of nations, New York, Free Press.</text:p>
      <text:p text:style-name="P1054"><text:span text:style-name="T1055">3</text:span><text:span text:style-name="T1056">.<text:s/></text:span><text:span text:style-name="T1057">For Internet article</text:span></text:p>
      <text:p text:style-name="P1058">Keller, W.<text:s/>and<text:s/>S. Yeaple, 2003, Multinational enterprises, international trade and productivity growth: Firm-level evidence<text:s/>from<text:s/>the<text:s/>United<text:s/>States, http://www.econ.brown.edu/fac/Wolfgang_Keller/ky231002.pdf.</text:p>
      <text:p text:style-name="P1059">附錄︰凡屬大量數據、推導、註釋有關或其他冗長備參之資料、圖表，均可分別另起一頁，編為各附錄。</text:p>
      <text:soft-page-break/>
      <text:p text:style-name="P1060"><text:span text:style-name="T1061"><draw:custom-shape svg:x="0.21458in" svg:y="-0.97847in" svg:width="6.01042in" svg:height="0.80556in" draw:z-index="251702272" draw:id="id12" draw:style-name="a14" draw:name="AutoShape 58" text:anchor-type="paragraph"><svg:title/><svg:desc/><text:p text:style-name="內文"><text:span text:style-name="T1062">參考文</text:span><text:span text:style-name="T1063">獻</text:span><text:span text:style-name="T1064"><text:s/></text:span><text:span text:style-name="T1065">(</text:span><text:span text:style-name="T1066">應另起一頁</text:span><text:span text:style-name="T1067">)</text:span><text:span text:style-name="T1068">字體</text:span><text:span text:style-name="T1069">大小為</text:span><text:span text:style-name="T1070">20</text:span><text:span text:style-name="T1071">字型，</text:span><text:span text:style-name="T1072">加粗，置中，</text:span><text:span text:style-name="T1073">1.5</text:span><text:span text:style-name="T1074">倍行距</text:span><text:span text:style-name="T1075">，與前段距離</text:span><text:span text:style-name="T1076">0</text:span><text:span text:style-name="T1077">pt</text:span><text:span text:style-name="T1078">，與後段距離</text:span><text:span text:style-name="T1079">1</text:span><text:span text:style-name="T1080">2</text:span><text:span text:style-name="T1081">pt</text:span><text:span text:style-name="T1082">，取消行高格線根據版面設定。</text:span><text:span text:style-name="T1083"><text:s/></text:span><text:span text:style-name="T1084"><text:s/></text:span><text:span text:style-name="T1085">內容</text:span><text:span text:style-name="T1086">為字體大小為</text:span><text:span text:style-name="T1087">14</text:span><text:span text:style-name="T1088">字型，</text:span><text:span text:style-name="T1089">左右對齊，行距固定行高</text:span><text:span text:style-name="T1090">25pt</text:span><text:span text:style-name="T1091">，與前段距離</text:span><text:span text:style-name="T1092">0</text:span><text:span text:style-name="T1093">pt</text:span><text:span text:style-name="T1094">，與後段距離</text:span><text:span text:style-name="T1095">0</text:span><text:span text:style-name="T1096">pt</text:span><text:span text:style-name="T1097">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00 244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98"><draw:custom-shape svg:x="1.66724in" svg:y="0.36149in" svg:width="4.81667in" svg:height="0.87014in" draw:z-index="251710464" draw:id="id13" draw:style-name="a15" draw:name="AutoShape 73" text:anchor-type="paragraph"><svg:title/><svg:desc/><text:p text:style-name="內文"><text:span text:style-name="T1099">中、英文部</text:span><text:span text:style-name="T1100">分</text:span><text:span text:style-name="T1101">，</text:span><text:span text:style-name="T1102">不需分頁</text:span><text:span text:style-name="T1103">，</text:span><text:span text:style-name="T1104">字體大小為</text:span><text:span text:style-name="T1105">16</text:span><text:span text:style-name="T1106">字型，</text:span><text:span text:style-name="T1107">靠左對齊文字</text:span><text:span text:style-name="T1108">，</text:span><text:span text:style-name="T1109">行距</text:span><text:span text:style-name="T1110">2</text:span><text:span text:style-name="T1111">5pt</text:span><text:span text:style-name="T1112">，與前段距離</text:span><text:span text:style-name="T1113">1</text:span><text:span text:style-name="T1114">行</text:span><text:span text:style-name="T1115">(</text:span><text:span text:style-name="T1116">1</text:span><text:span text:style-name="T1117">2</text:span><text:span text:style-name="T1118">pt)</text:span><text:span text:style-name="T1119">，與後段距離</text:span><text:span text:style-name="T1120">1</text:span><text:span text:style-name="T1121">行</text:span><text:span text:style-name="T1122">(</text:span><text:span text:style-name="T1123">1</text:span><text:span text:style-name="T1124">2</text:span><text:span text:style-name="T1125">pt)</text:span><text:span text:style-name="T1126">。</text:span><text:span text:style-name="T1127">不區分文獻種類</text:span><text:span text:style-name="T1128">(</text:span><text:span text:style-name="T1129">期刊、書籍、學位論文或網路文章等</text:span><text:span text:style-name="T1130">)</text:span><text:span text:style-name="T1131">，一體按首字筆畫數排序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327 1440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32">參考文獻</text:span></text:p>
      <text:list text:style-name="LFO11" text:continue-numbering="true">
        <text:list-item>
          <text:p text:style-name="P1133"><text:span text:style-name="T1134">中文部分</text:span></text:p>
        </text:list-item>
      </text:list>
      <text:list text:style-name="LFO15" text:continue-numbering="true">
        <text:list-item>
          <text:p text:style-name="P1135"><text:span text:style-name="T1136">林志宏，</text:span><text:span text:style-name="T1137">1990</text:span><text:span text:style-name="T1138">，「臺灣資訊企業國際市場進入策略之研究」，國立政治大學國際貿易研究所碩士論文。</text:span></text:p>
        </text:list-item>
        <text:list-item>
          <text:p text:style-name="P1139"><text:span text:style-name="T1140">胡哲生，</text:span><text:span text:style-name="T1141">2002</text:span><text:span text:style-name="T1142">，傳統企業參與合作聯盟建構國際化價值網路之策略歷程，</text:span><text:span text:style-name="T1143">「商管科技季刊」，第三卷第一期，頁</text:span><text:span text:style-name="T1144">71-89</text:span><text:span text:style-name="T1145">。</text:span></text:p>
        </text:list-item>
        <text:list-item>
          <text:p text:style-name="P1146"><text:span text:style-name="T1147">曾紀幸、司徒達賢、于卓民，</text:span><text:span text:style-name="T1148">1998</text:span><text:span text:style-name="T1149">，多國籍企業網路組織類型與管理機制選擇之關係－在台外商公司之產品交易實證研究，「管理學報」，第十五卷，頁</text:span><text:span text:style-name="T1150">1-26</text:span><text:span text:style-name="T1151">。</text:span></text:p>
        </text:list-item>
        <text:list-item>
          <text:p text:style-name="P1152"><text:span text:style-name="T1153">黃兆仁，</text:span><text:span text:style-name="T1154">2000</text:span><text:span text:style-name="T1155">，東南亞金融投資環境與台商融資問題之研究</text:span><text:span text:style-name="T1156">，</text:span><text:span text:style-name="T1157">擷取於</text:span><text:span text:style-name="T1158">2000</text:span><text:span text:style-name="T1159">年</text:span><text:span text:style-name="T1160">10</text:span><text:span text:style-name="T1161">月</text:span><text:span text:style-name="T1162">2</text:span><text:span text:style-name="T1163">日，自</text:span><text:span text:style-name="T1164">http://idic.tier.org.tw/item_3.htm</text:span><text:span text:style-name="T1165">。</text:span></text:p>
        </text:list-item>
        <text:list-item>
          <text:p text:style-name="P1166"><text:span text:style-name="T1167">劉亞秋，</text:span><text:span text:style-name="T1168">2000</text:span><text:span text:style-name="T1169">，「國際財務管理」，臺北市，三民書局。</text:span></text:p>
        </text:list-item>
      </text:list>
      <text:list text:style-name="LFO11" text:continue-numbering="true">
        <text:list-item>
          <text:p text:style-name="P1170"><text:span text:style-name="T1171">英</text:span><text:span text:style-name="T1172">文部分</text:span><text:span text:style-name="T1173"><text:s/></text:span><text:span text:style-name="T1174"></text:span><text:span text:style-name="T1175">不區分文獻種類</text:span><text:span text:style-name="T1176">(</text:span><text:span text:style-name="T1177">期刊、書籍、學位論文或網路文章等</text:span><text:span text:style-name="T1178">)</text:span><text:span text:style-name="T1179">，</text:span><text:span text:style-name="T1180">一體按字母順序排序</text:span></text:p>
        </text:list-item>
      </text:list>
      <text:list text:style-name="LFO12" text:continue-numbering="true">
        <text:list-item>
          <text:p text:style-name="P1181"><text:span text:style-name="T1182">Czinkota</text:span><text:span text:style-name="T1183">, M. R.<text:s/></text:span><text:span text:style-name="T1184">and</text:span><text:span text:style-name="T1185"><text:s/>I. A. Ronkainen, 2003, An international marketing manifesto,<text:s/></text:span><text:span text:style-name="T1186">Journal of International Marketing</text:span><text:span text:style-name="T1187">,</text:span><text:span text:style-name="T1188"><text:s/>11</text:span><text:span text:style-name="T1189">(1), pp. 13-27.</text:span></text:p>
        </text:list-item>
        <text:list-item>
          <text:p text:style-name="P1190"><text:span text:style-name="T1191">Dunning, J. H., 1980, Toward an eclectic theory of international production: Some empirical tests,<text:s/></text:span><text:span text:style-name="T1192">Journal of International Business Studies</text:span><text:span text:style-name="T1193">, 11</text:span><text:span text:style-name="T1194">(1), pp. 9-31.</text:span></text:p>
        </text:list-item>
        <text:list-item>
          <text:p text:style-name="P1195">Keller, W., E. R. Johnson,<text:s/>and<text:s/>S. Yeaple, 2003, Multinational enterprises, international trade and productivity growth: Firm-level evidence<text:s/>from<text:s/>the<text:s/>United<text:s/>States, http://www.econ.brown.edu/fac/Wolfgang_Keller/ky231002.pdf.</text:p>
        </text:list-item>
        <text:list-item>
          <text:p text:style-name="P1196"><text:span text:style-name="T1197">Porter, M. E., 1990,<text:s/></text:span><text:span text:style-name="T1198">The competitive advantage of nations,<text:s/></text:span><text:span text:style-name="T1199">New York, Free Press.</text:span></text:p>
        </text:list-item>
      </text:list>
      <text:soft-page-break/>
      <text:p text:style-name="P1200"><text:span text:style-name="T1201"><draw:custom-shape svg:x="0.20417in" svg:y="-0.85347in" svg:width="6.01042in" svg:height="0.79931in" draw:z-index="251704320" draw:id="id14" draw:style-name="a16" draw:name="AutoShape 64" text:anchor-type="paragraph"><svg:title/><svg:desc/><text:p text:style-name="內文"><text:span text:style-name="T1202">附錄</text:span><text:span text:style-name="T1203">字體大小為</text:span><text:span text:style-name="T1204">20</text:span><text:span text:style-name="T1205">字型，</text:span><text:span text:style-name="T1206">加粗，置中，</text:span><text:span text:style-name="T1207">1.5</text:span><text:span text:style-name="T1208">倍行距</text:span><text:span text:style-name="T1209">，與前段距離</text:span><text:span text:style-name="T1210">0</text:span><text:span text:style-name="T1211">pt</text:span><text:span text:style-name="T1212">，與後段距離</text:span><text:span text:style-name="T1213">0</text:span><text:span text:style-name="T1214">pt</text:span><text:span text:style-name="T1215">，取消行高格線根據版面設定。</text:span><text:span text:style-name="T1216">其他內容</text:span><text:span text:style-name="T1217">為字體大小為</text:span><text:span text:style-name="T1218">14</text:span><text:span text:style-name="T1219">字型，</text:span><text:span text:style-name="T1220">左右對齊，行距固定行高</text:span><text:span text:style-name="T1221">25pt</text:span><text:span text:style-name="T1222">，與前段距離</text:span><text:span text:style-name="T1223">0</text:span><text:span text:style-name="T1224">pt</text:span><text:span text:style-name="T1225">，與後段距離</text:span><text:span text:style-name="T1226">0</text:span><text:span text:style-name="T1227">pt</text:span><text:span text:style-name="T1228">。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500 244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29">附錄</text:span></text:p>
      <text:p text:style-name="P1230"><text:span text:style-name="T1231">附錄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="Times New Roman" style:font-name-asian="標楷體" style:font-name-complex="Times New Roman" fo:font-size="22pt" style:font-size-asian="2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size="22pt" style:font-size-asian="22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 fo:line-height="0.3472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416in" fo:margin-bottom="0.0416in" fo:line-height="0.3472in" fo:text-indent="0.393in">
        <style:tab-stops>
          <style:tab-stop style:type="right" style:leader-style="dotted" style:leader-text="." style:position="6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項目符號" style:display-name="項目符號" style:family="paragraph" style:parent-style-name="內文" style:list-style-name="LFO1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I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1.0625in" text:list-level-position-and-space-mode="label-alignment">
          <style:list-level-label-alignment text:label-followed-by="listtab" fo:margin-left="1.0625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5.1194in" text:min-label-width="0.9166in" text:list-level-position-and-space-mode="label-alignment">
          <style:list-level-label-alignment text:label-followed-by="listtab" fo:margin-left="6.0361in" fo:text-indent="-0.9166in"/>
        </style:list-level-properties>
      </text:list-level-style-number>
      <text:list-level-style-number text:level="2" style:num-suffix="、" style:num-format="甲, 乙, 丙, ...">
        <style:list-level-properties text:space-before="5.4527in" text:min-label-width="0.3333in" text:list-level-position-and-space-mode="label-alignment">
          <style:list-level-label-alignment text:label-followed-by="listtab" fo:margin-left="5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861in" text:min-label-width="0.3333in" text:list-level-position-and-space-mode="label-alignment">
          <style:list-level-label-alignment text:label-followed-by="listtab" fo:margin-left="6.1194in" fo:text-indent="-0.3333in"/>
        </style:list-level-properties>
      </text:list-level-style-number>
      <text:list-level-style-number text:level="4" style:num-suffix="." style:num-format="1">
        <style:list-level-properties text:space-before="6.1194in" text:min-label-width="0.3333in" text:list-level-position-and-space-mode="label-alignment">
          <style:list-level-label-alignment text:label-followed-by="listtab" fo:margin-left="6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7in" text:min-label-width="0.3333in" text:list-level-position-and-space-mode="label-alignment">
          <style:list-level-label-alignment text:label-followed-by="listtab" fo:margin-left="6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61in" text:min-label-width="0.3333in" text:list-level-position-and-space-mode="label-alignment">
          <style:list-level-label-alignment text:label-followed-by="listtab" fo:margin-left="7.1194in" fo:text-indent="-0.3333in"/>
        </style:list-level-properties>
      </text:list-level-style-number>
      <text:list-level-style-number text:level="7" style:num-suffix="." style:num-format="1">
        <style:list-level-properties text:space-before="7.1194in" text:min-label-width="0.3333in" text:list-level-position-and-space-mode="label-alignment">
          <style:list-level-label-alignment text:label-followed-by="listtab" fo:margin-left="7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7in" text:min-label-width="0.3333in" text:list-level-position-and-space-mode="label-alignment">
          <style:list-level-label-alignment text:label-followed-by="listtab" fo:margin-left="7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61in" text:min-label-width="0.3333in" text:list-level-position-and-space-mode="label-alignment">
          <style:list-level-label-alignment text:label-followed-by="listtab" fo:margin-left="8.119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23in" text:min-label-width="0.3333in" text:list-level-position-and-space-mode="label-alignment">
          <style:list-level-label-alignment text:label-followed-by="listtab" fo:margin-left="-0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2597in" fo:margin-left="1.4965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17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230" style:parent-style-name="頁尾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232" style:parent-style-name="頁尾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958in"/>
      </style:footer-style>
    </style:page-layout>
    <style:style style:name="P457" style:parent-style-name="頁尾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P459" style:parent-style-name="頁尾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173"><text:span text:style-name="T174"><text:page-number text:fixed="false">8</text:page-number></text:span></text:p>
      </style:footer>
    </style:master-page>
    <style:master-page style:next-style-name="MP1" style:name="MPF1" style:page-layout-name="PL1">
      <style:footer>
        <text:p text:style-name="P175"/>
      </style:footer>
    </style:master-page>
    <style:master-page style:name="MP2" style:page-layout-name="PL2">
      <style:footer>
        <text:p text:style-name="P230"><text:span text:style-name="T231"><text:page-number text:fixed="false">8</text:page-number></text:span></text:p>
      </style:footer>
    </style:master-page>
    <style:master-page style:next-style-name="MP2" style:name="MPF2" style:page-layout-name="PL2">
      <style:footer>
        <text:p text:style-name="P232"><text:span text:style-name="T233"><text:page-number text:fixed="false">I</text:page-number></text:span></text:p>
      </style:footer>
    </style:master-page>
    <style:master-page style:name="MP3" style:page-layout-name="PL3">
      <style:footer>
        <text:p text:style-name="P457"><text:span text:style-name="T458"><text:page-number text:fixed="false">8</text:page-number></text:span></text:p>
      </style:footer>
    </style:master-page>
    <style:master-page style:next-style-name="MP3" style:name="MPF3" style:page-layout-name="PL3">
      <style:footer>
        <text:p text:style-name="P459"><text:span text:style-name="T46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ttsai</meta:initial-creator>
    <dc:creator>user</dc:creator>
    <meta:creation-date>2019-01-24T06:51:00Z</meta:creation-date>
    <dc:date>2019-01-24T06:51:00Z</dc:date>
    <meta:print-date>2015-01-13T15:33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080" meta:character-count="7224" meta:row-count="51" meta:non-whitespace-character-count="6158"/>
  </office:meta>
</office:document-meta>
</file>