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size="22pt" style:font-size-asian="22pt"/>
    </style:style>
    <style:style style:name="P3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2.433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3083in" style:use-optimal-column-width="false"/>
    </style:style>
    <style:style style:name="TableColumn9" style:family="table-column">
      <style:table-column-properties style:column-width="2.227in" style:use-optimal-column-width="false"/>
    </style:style>
    <style:style style:name="Table4" style:family="table">
      <style:table-properties style:width="6.9854in" fo:margin-left="0.0777in" table:align="left"/>
    </style:style>
    <style:style style:name="TableRow10" style:family="table-row">
      <style:table-row-properties style:min-row-height="0.782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ableRow22" style:family="table-row">
      <style:table-row-properties style:min-row-height="0.782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7" style:family="table-row">
      <style:table-row-properties style:min-row-height="0.782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fo:letter-spacing="0.0486i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33" style:family="table-row">
      <style:table-row-properties style:min-row-height="1.162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38" style:family="table-row">
      <style:table-row-properties style:min-row-height="0.6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49" style:family="table-row">
      <style:table-row-properties style:min-row-height="0.84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5" style:family="table-row">
      <style:table-row-properties style:min-row-height="0.843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1" style:family="table-row">
      <style:table-row-properties style:min-row-height="0.84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-asian="標楷體" fo:letter-spacing="0.0222in" fo:font-size="14pt" style:font-size-asian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333in"/>
      <style:text-properties style:font-name-asian="標楷體" fo:font-size="13pt" style:font-size-asian="13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亞<text:s text:c="3"/>洲<text:s text:c="3"/>大<text:s text:c="3"/>學</text:p>
      <text:p text:style-name="P2">碩士班暨碩士在職專班<text:s/>變更指導教授申請表</text:p>
      <text:p text:style-name="P3"><text:s text:c="2"/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<text:s/>所<text:s/>別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<text:span text:style-name="T17"></text:span><text:span text:style-name="T18">一般生</text:span><text:span text:style-name="T19"><text:s text:c="2"/></text:span><text:span text:style-name="T20"></text:span><text:span text:style-name="T21">在職班</text:span></text:p>
          </table:table-cell>
          <table:covered-table-cell/>
        </table:table-row>
        <table:table-row table:style-name="TableRow22">
          <table:table-cell table:style-name="TableCell23">
            <text:p text:style-name="P24">學　　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人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理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原指導教授</text:p>
            <text:p text:style-name="P41">簽　　　章</text:p>
          </table:table-cell>
          <table:table-cell table:style-name="TableCell42">
            <text:p text:style-name="P43">年<text:s text:c="2"/>月<text:s text:c="2"/>日</text:p>
          </table:table-cell>
          <table:table-cell table:style-name="TableCell44" table:number-columns-spanned="2">
            <text:p text:style-name="P45">新指導教授</text:p>
            <text:p text:style-name="P46">簽　　　章</text:p>
          </table:table-cell>
          <table:covered-table-cell/>
          <table:table-cell table:style-name="TableCell47">
            <text:p text:style-name="P48">年<text:s text:c="2"/>月<text:s text:c="2"/>日</text:p>
          </table:table-cell>
        </table:table-row>
        <table:table-row table:style-name="TableRow49">
          <table:table-cell table:style-name="TableCell50">
            <text:p text:style-name="P51">原　論　文</text:p>
            <text:p text:style-name="P52">題　　　目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新　論　文</text:p>
            <text:p text:style-name="P58">題　　　目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系所主管</text:p>
            <text:p text:style-name="P64"><text:span text:style-name="T65">簽具意見</text:span></text:p>
          </table:table-cell>
          <table:table-cell table:style-name="TableCell66" table:number-columns-spanned="4">
            <text:p text:style-name="P67"/>
            <text:p text:style-name="P68">（簽章）　　年　　月　　日</text:p>
          </table:table-cell>
          <table:covered-table-cell/>
          <table:covered-table-cell/>
          <table:covered-table-cell/>
        </table:table-row>
      </table:table>
      <text:p text:style-name="P69">注意事項：</text:p>
      <text:p text:style-name="P70">一、<text:s/>本申請表須經原指導教授、新指導教授及系所主管簽字同意後始得變更。</text:p>
      <text:p text:style-name="P71">二、<text:s/>申請人須將本申請表與新的指導教授同意書交至各系所，始予辦理變更。</text:p>
      <text:p text:style-name="P72"><text:span text:style-name="T73">三、</text:span><text:span text:style-name="T74"><text:s/></text:span><text:span text:style-name="T75">論文題目經更換後，原論文計畫書、計畫書考試等申請皆作廢，須重新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5666in" fo:margin-bottom="0.9847in" fo:margin-right="0.7875in" style:num-format="1" style:writing-mode="lr-tb" style:layout-grid-mode="both" style:layout-grid-lines="42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碩士班研究生更換指導教授申請書</dc:title>
    <dc:subject/>
    <meta:initial-creator>教務處</meta:initial-creator>
    <dc:creator>user</dc:creator>
    <meta:creation-date>2019-01-24T06:51:00Z</meta:creation-date>
    <dc:date>2019-01-24T06:51:00Z</dc:date>
    <meta:print-date>2004-09-21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