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I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1.0625in" text:list-level-position-and-space-mode="label-alignment">
          <style:list-level-label-alignment text:label-followed-by="listtab" fo:margin-left="1.0625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5.1194in" text:min-label-width="0.9166in" text:list-level-position-and-space-mode="label-alignment">
          <style:list-level-label-alignment text:label-followed-by="listtab" fo:margin-left="6.0361in" fo:text-indent="-0.9166in"/>
        </style:list-level-properties>
      </text:list-level-style-number>
      <text:list-level-style-number text:level="2" style:num-suffix="、" style:num-format="甲, 乙, 丙, ...">
        <style:list-level-properties text:space-before="5.4527in" text:min-label-width="0.3333in" text:list-level-position-and-space-mode="label-alignment">
          <style:list-level-label-alignment text:label-followed-by="listtab" fo:margin-left="5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70C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line-height-at-least="0.08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line-height-at-least="0.083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36pt" style:font-size-asian="36pt" style:font-size-complex="36pt"/>
    </style:style>
    <style:style style:name="T36" style:parent-style-name="註解參照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70C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註解參照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70C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T63" style:parent-style-name="註解參照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70C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70C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84" style:parent-style-name="註解參照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70C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註解參照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70C0"/>
    </style:style>
    <style:style style:name="T120" style:parent-style-name="預設段落字型" style:family="text">
      <style:text-properties style:font-name-asian="標楷體" fo:color="#0070C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123" style:parent-style-name="內文" style:family="paragraph">
      <style:paragraph-properties fo:text-align="center"/>
    </style:style>
    <style:style style:name="T124" style:parent-style-name="註解參照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70C0"/>
    </style:style>
    <style:style style:name="T131" style:parent-style-name="預設段落字型" style:family="text">
      <style:text-properties style:font-name-asian="標楷體" fo:color="#0070C0"/>
    </style:style>
    <style:style style:name="T132" style:parent-style-name="預設段落字型" style:family="text">
      <style:text-properties style:font-name-asian="標楷體" fo:color="#0070C0"/>
    </style:style>
    <style:style style:name="T133" style:parent-style-name="預設段落字型" style:family="text">
      <style:text-properties style:font-name-asian="標楷體" fo:color="#0070C0"/>
    </style:style>
    <style:style style:name="T134" style:parent-style-name="預設段落字型" style:family="text">
      <style:text-properties style:font-name-asian="標楷體" fo:color="#0070C0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-asian="標楷體" fo:color="#0070C0"/>
    </style:style>
    <style:style style:name="T137" style:parent-style-name="註解參照" style:family="text">
      <style:text-properties style:font-name="Times New Roman" style:font-name-complex="Times New Roman" fo:font-size="22pt" style:font-size-asian="22pt" style:font-size-complex="2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8" style:parent-style-name="註解參照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169" style:parent-style-name="內文" style:master-page-name="MPF1" style:family="paragraph">
      <style:paragraph-properties fo:break-before="page" fo:text-align="center" fo:margin-bottom="0.1666in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3472in" fo:text-indent="0.3347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margin-top="0.0416in" fo:margin-bottom="0.0416in" fo:line-height="0.3472in" fo:text-indent="0.3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margin-top="0.0416in" fo:margin-bottom="0.0416in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justify" fo:margin-top="0.0416in" fo:margin-bottom="0.0416in" fo:line-height="0.3472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" style:family="paragraph">
      <style:paragraph-properties fo:text-align="center" fo:margin-bottom="0.1666in" fo:line-height="0.3472in" fo:text-indent="0.3888in"/>
      <style:text-properties style:font-name="Times New Roman" style:font-name-complex="Times New Roman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center" fo:line-height="0.3472in" fo:text-indent="0.3888in"/>
      <style:text-properties style:font-name="Times New Roman" style:font-name-complex="Times New Roman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 fo:text-indent="0.3888in"/>
      <style:text-properties style:font-name="Times New Roman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margin-top="0.0416in" fo:margin-bottom="0.0416in" fo:line-height="0.3472in" fo:text-indent="0.3888in"/>
      <style:text-properties style:font-name="Times New Roman" style:font-name-complex="Times New Roman" fo:font-size="14pt" style:font-size-asian="14pt" style:font-size-complex="14pt"/>
    </style:style>
    <style:style style:name="P218" style:parent-style-name="內文" style:family="paragraph">
      <style:paragraph-properties fo:margin-top="0.0416in" fo:margin-bottom="0.0416in" fo:line-height="0.3472in" fo:margin-left="0.8854in" fo:text-indent="-0.8854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4" style:parent-style-name="標題" style:master-page-name="MPF2" style:family="paragraph">
      <style:paragraph-properties fo:break-before="page" fo:margin-top="0in" fo:margin-bottom="0.1666in" fo:line-height="150%" style:page-number="1"/>
    </style:style>
    <style:style style:name="T2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7" style:parent-style-name="內文" style:family="paragraph">
      <style:paragraph-properties fo:text-align="end" fo:line-height="0.3472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end" fo:line-height="0.3472in"/>
    </style:style>
    <style:style style:name="T280" style:parent-style-name="預設段落字型" style:family="text">
      <style:text-properties fo:font-size="2pt" style:font-size-asian="2pt" style:font-size-complex="2pt"/>
    </style:style>
    <style:style style:name="T281" style:parent-style-name="超連結" style:family="text">
      <style:text-properties style:use-window-font-color="true" style:text-underline-type="none"/>
    </style:style>
    <style:style style:name="T282" style:parent-style-name="超連結" style:family="text">
      <style:text-properties fo:font-size="2pt" style:font-size-asian="2pt" style:font-size-complex="2pt"/>
    </style:style>
    <style:style style:name="P283" style:parent-style-name="目錄2" style:family="paragraph">
      <style:paragraph-properties fo:margin-top="0in" fo:margin-bottom="0in" fo:text-indent="0in"/>
    </style:style>
    <style:style style:name="P284" style:parent-style-name="目錄2" style:family="paragraph">
      <style:paragraph-properties fo:margin-top="0in" fo:margin-bottom="0in" fo:text-indent="0in"/>
    </style:style>
    <style:style style:name="P285" style:parent-style-name="目錄2" style:family="paragraph">
      <style:paragraph-properties fo:margin-top="0in" fo:margin-bottom="0in" fo:text-indent="0in"/>
    </style:style>
    <style:style style:name="P286" style:parent-style-name="目錄2" style:family="paragraph">
      <style:paragraph-properties fo:margin-top="0in" fo:margin-bottom="0in" fo:text-indent="0in"/>
    </style:style>
    <style:style style:name="P287" style:parent-style-name="目錄2" style:family="paragraph">
      <style:paragraph-properties fo:margin-top="0in" fo:margin-bottom="0in" fo:text-indent="0in"/>
    </style:style>
    <style:style style:name="P288" style:parent-style-name="目錄2" style:family="paragraph">
      <style:paragraph-properties fo:margin-top="0in" fo:margin-bottom="0in" fo:text-indent="0in"/>
    </style:style>
    <style:style style:name="P289" style:parent-style-name="標題" style:family="paragraph">
      <style:paragraph-properties fo:break-before="page" fo:margin-top="0in" fo:margin-bottom="0in" fo:line-height="0.3472in"/>
    </style:style>
    <style:style style:name="T290" style:parent-style-name="超連結" style:family="text">
      <style:text-properties style:font-name="Times New Roman" style:font-name-complex="Times New Roma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P292" style:parent-style-name="標題" style:family="paragraph">
      <style:paragraph-properties fo:break-before="page" fo:margin-top="0in" fo:margin-bottom="0in" fo:line-height="0.3472in"/>
    </style:style>
    <style:style style:name="T29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95" style:parent-style-name="內文" style:family="paragraph">
      <style:paragraph-properties fo:text-align="end" fo:line-height="0.3472in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end" fo:line-height="0.3472in"/>
    </style:style>
    <style:style style:name="T298" style:parent-style-name="超連結" style:family="text">
      <style:text-properties style:text-underline-type="none"/>
    </style:style>
    <style:style style:name="T299" style:parent-style-name="超連結" style:family="text">
      <style:text-properties style:text-underline-type="none"/>
    </style:style>
    <style:style style:name="T300" style:parent-style-name="超連結" style:family="text">
      <style:text-properties style:text-underline-type="none"/>
    </style:style>
    <style:style style:name="T301" style:parent-style-name="超連結" style:family="text">
      <style:text-properties style:text-underline-type="none"/>
    </style:style>
    <style:style style:name="T302" style:parent-style-name="超連結" style:family="text">
      <style:text-properties style:text-underline-type="none"/>
    </style:style>
    <style:style style:name="T303" style:parent-style-name="超連結" style:family="text">
      <style:text-properties style:text-underline-type="none"/>
    </style:style>
    <style:style style:name="T304" style:parent-style-name="超連結" style:family="text">
      <style:text-properties style:text-underline-type="none"/>
    </style:style>
    <style:style style:name="T305" style:parent-style-name="超連結" style:family="text">
      <style:text-properties style:text-underline-type="none"/>
    </style:style>
    <style:style style:name="T306" style:parent-style-name="超連結" style:family="text">
      <style:text-properties style:text-underline-type="none"/>
    </style:style>
    <style:style style:name="T307" style:parent-style-name="超連結" style:family="text">
      <style:text-properties style:text-underline-type="none"/>
    </style:style>
    <style:style style:name="T308" style:parent-style-name="超連結" style:family="text">
      <style:text-properties style:text-underline-type="none"/>
    </style:style>
    <style:style style:name="T309" style:parent-style-name="超連結" style:family="text">
      <style:text-properties style:text-underline-type="none"/>
    </style:style>
    <style:style style:name="T310" style:parent-style-name="超連結" style:family="text">
      <style:text-properties style:text-underline-type="none"/>
    </style:style>
    <style:style style:name="T311" style:parent-style-name="超連結" style:family="text">
      <style:text-properties style:text-underline-type="none"/>
    </style:style>
    <style:style style:name="T312" style:parent-style-name="超連結" style:family="text">
      <style:text-properties style:text-underline-type="none"/>
    </style:style>
    <style:style style:name="T313" style:parent-style-name="超連結" style:family="text">
      <style:text-properties style:text-underline-type="none"/>
    </style:style>
    <style:style style:name="T314" style:parent-style-name="超連結" style:family="text">
      <style:text-properties style:text-underline-type="none"/>
    </style:style>
    <style:style style:name="T315" style:parent-style-name="超連結" style:family="text">
      <style:text-properties style:text-underline-type="none"/>
    </style:style>
    <style:style style:name="T316" style:parent-style-name="超連結" style:family="text">
      <style:text-properties style:text-underline-type="none"/>
    </style:style>
    <style:style style:name="T317" style:parent-style-name="超連結" style:family="text">
      <style:text-properties style:text-underline-type="none"/>
    </style:style>
    <style:style style:name="T318" style:parent-style-name="超連結" style:family="text">
      <style:text-properties style:text-underline-type="none"/>
    </style:style>
    <style:style style:name="T319" style:parent-style-name="超連結" style:family="text">
      <style:text-properties style:text-underline-type="none"/>
    </style:style>
    <style:style style:name="T320" style:parent-style-name="超連結" style:family="text">
      <style:text-properties style:text-underline-type="none"/>
    </style:style>
    <style:style style:name="T321" style:parent-style-name="超連結" style:family="text">
      <style:text-properties style:text-underline-type="none"/>
    </style:style>
    <style:style style:name="T322" style:parent-style-name="超連結" style:family="text">
      <style:text-properties style:text-underline-type="none"/>
    </style:style>
    <style:style style:name="T323" style:parent-style-name="超連結" style:family="text">
      <style:text-properties style:text-underline-type="none"/>
    </style:style>
    <style:style style:name="T324" style:parent-style-name="超連結" style:family="text">
      <style:text-properties style:text-underline-type="none"/>
    </style:style>
    <style:style style:name="T325" style:parent-style-name="超連結" style:family="text">
      <style:text-properties style:text-underline-type="none"/>
    </style:style>
    <style:style style:name="T326" style:parent-style-name="超連結" style:family="text">
      <style:text-properties style:text-underline-type="none"/>
    </style:style>
    <style:style style:name="T327" style:parent-style-name="超連結" style:family="text">
      <style:text-properties style:text-underline-type="none"/>
    </style:style>
    <style:style style:name="T328" style:parent-style-name="超連結" style:family="text">
      <style:text-properties style:text-underline-type="none"/>
    </style:style>
    <style:style style:name="T329" style:parent-style-name="超連結" style:family="text">
      <style:text-properties style:text-underline-type="none"/>
    </style:style>
    <style:style style:name="T330" style:parent-style-name="超連結" style:family="text">
      <style:text-properties style:text-underline-type="none"/>
    </style:style>
    <style:style style:name="T331" style:parent-style-name="超連結" style:family="text">
      <style:text-properties style:text-underline-type="none"/>
    </style:style>
    <style:style style:name="T332" style:parent-style-name="超連結" style:family="text">
      <style:text-properties style:text-underline-type="none"/>
    </style:style>
    <style:style style:name="T333" style:parent-style-name="超連結" style:family="text">
      <style:text-properties style:text-underline-type="none"/>
    </style:style>
    <style:style style:name="T334" style:parent-style-name="超連結" style:family="text">
      <style:text-properties style:text-underline-type="none"/>
    </style:style>
    <style:style style:name="T335" style:parent-style-name="超連結" style:family="text">
      <style:text-properties style:text-underline-type="none"/>
    </style:style>
    <style:style style:name="T336" style:parent-style-name="超連結" style:family="text">
      <style:text-properties style:text-underline-type="none"/>
    </style:style>
    <style:style style:name="T337" style:parent-style-name="超連結" style:family="text">
      <style:text-properties style:text-underline-type="none"/>
    </style:style>
    <style:style style:name="T338" style:parent-style-name="超連結" style:family="text">
      <style:text-properties style:text-underline-type="none"/>
    </style:style>
    <style:style style:name="T339" style:parent-style-name="超連結" style:family="text">
      <style:text-properties style:text-underline-type="none"/>
    </style:style>
    <style:style style:name="T340" style:parent-style-name="超連結" style:family="text">
      <style:text-properties style:text-underline-type="none"/>
    </style:style>
    <style:style style:name="T341" style:parent-style-name="超連結" style:family="text">
      <style:text-properties style:text-underline-type="none"/>
    </style:style>
    <style:style style:name="T342" style:parent-style-name="超連結" style:family="text">
      <style:text-properties style:text-underline-type="none"/>
    </style:style>
    <style:style style:name="T343" style:parent-style-name="超連結" style:family="text">
      <style:text-properties style:text-underline-type="none"/>
    </style:style>
    <style:style style:name="T344" style:parent-style-name="超連結" style:family="text">
      <style:text-properties style:text-underline-type="none"/>
    </style:style>
    <style:style style:name="T345" style:parent-style-name="超連結" style:family="text">
      <style:text-properties style:text-underline-type="none"/>
    </style:style>
    <style:style style:name="T346" style:parent-style-name="超連結" style:family="text">
      <style:text-properties style:text-underline-type="none"/>
    </style:style>
    <style:style style:name="T347" style:parent-style-name="超連結" style:family="text">
      <style:text-properties style:text-underline-type="none"/>
    </style:style>
    <style:style style:name="T348" style:parent-style-name="超連結" style:family="text">
      <style:text-properties style:text-underline-type="none"/>
    </style:style>
    <style:style style:name="T349" style:parent-style-name="超連結" style:family="text">
      <style:text-properties style:text-underline-type="none"/>
    </style:style>
    <style:style style:name="T350" style:parent-style-name="超連結" style:family="text">
      <style:text-properties style:text-underline-type="none"/>
    </style:style>
    <style:style style:name="T351" style:parent-style-name="超連結" style:family="text">
      <style:text-properties style:text-underline-type="none"/>
    </style:style>
    <style:style style:name="T352" style:parent-style-name="超連結" style:family="text">
      <style:text-properties style:text-underline-type="none"/>
    </style:style>
    <style:style style:name="T353" style:parent-style-name="超連結" style:family="text">
      <style:text-properties style:text-underline-type="none"/>
    </style:style>
    <style:style style:name="T354" style:parent-style-name="超連結" style:family="text">
      <style:text-properties style:text-underline-type="none"/>
    </style:style>
    <style:style style:name="T355" style:parent-style-name="超連結" style:family="text">
      <style:text-properties style:text-underline-type="none"/>
    </style:style>
    <style:style style:name="T356" style:parent-style-name="超連結" style:family="text">
      <style:text-properties style:text-underline-type="none"/>
    </style:style>
    <style:style style:name="T357" style:parent-style-name="超連結" style:family="text">
      <style:text-properties style:text-underline-type="none"/>
    </style:style>
    <style:style style:name="T358" style:parent-style-name="超連結" style:family="text">
      <style:text-properties style:text-underline-type="none"/>
    </style:style>
    <style:style style:name="T359" style:parent-style-name="超連結" style:family="text">
      <style:text-properties style:text-underline-type="none"/>
    </style:style>
    <style:style style:name="T360" style:parent-style-name="超連結" style:family="text">
      <style:text-properties style:text-underline-type="none"/>
    </style:style>
    <style:style style:name="T361" style:parent-style-name="超連結" style:family="text">
      <style:text-properties style:text-underline-type="none"/>
    </style:style>
    <style:style style:name="T362" style:parent-style-name="超連結" style:family="text">
      <style:text-properties style:text-underline-type="none"/>
    </style:style>
    <style:style style:name="T363" style:parent-style-name="超連結" style:family="text">
      <style:text-properties style:text-underline-type="none"/>
    </style:style>
    <style:style style:name="T364" style:parent-style-name="超連結" style:family="text">
      <style:text-properties style:text-underline-type="none"/>
    </style:style>
    <style:style style:name="T365" style:parent-style-name="超連結" style:family="text">
      <style:text-properties style:text-underline-type="none"/>
    </style:style>
    <style:style style:name="T366" style:parent-style-name="超連結" style:family="text">
      <style:text-properties style:text-underline-type="none"/>
    </style:style>
    <style:style style:name="P367" style:parent-style-name="內文" style:family="paragraph">
      <style:paragraph-properties fo:text-indent="0.7868in"/>
      <style:text-properties style:font-name="Times New Roman" style:font-name-complex="Times New Roman"/>
    </style:style>
    <style:style style:name="P368" style:parent-style-name="標題" style:family="paragraph">
      <style:paragraph-properties fo:break-before="page" fo:margin-top="0in" fo:margin-bottom="0.1666in" fo:line-height="150%"/>
    </style:style>
    <style:style style:name="T3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71" style:parent-style-name="內文" style:family="paragraph">
      <style:paragraph-properties fo:text-align="end" fo:margin-top="0.0416in" fo:margin-bottom="0.0416in" fo:line-height="0.3472in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text-align="end" fo:margin-top="0.0416in" fo:margin-bottom="0.0416in" fo:line-height="0.3472in"/>
    </style:style>
    <style:style style:name="T374" style:parent-style-name="超連結" style:family="text">
      <style:text-properties style:text-underline-type="none"/>
    </style:style>
    <style:style style:name="T375" style:parent-style-name="超連結" style:family="text">
      <style:text-properties style:text-underline-type="none"/>
    </style:style>
    <style:style style:name="T376" style:parent-style-name="超連結" style:family="text">
      <style:text-properties style:text-underline-type="none"/>
    </style:style>
    <style:style style:name="T377" style:parent-style-name="超連結" style:family="text">
      <style:text-properties style:text-underline-type="none"/>
    </style:style>
    <style:style style:name="T378" style:parent-style-name="超連結" style:family="text">
      <style:text-properties style:text-underline-type="none"/>
    </style:style>
    <style:style style:name="T379" style:parent-style-name="超連結" style:family="text">
      <style:text-properties style:text-underline-type="none"/>
    </style:style>
    <style:style style:name="T380" style:parent-style-name="超連結" style:family="text">
      <style:text-properties style:text-underline-type="none"/>
    </style:style>
    <style:style style:name="T381" style:parent-style-name="超連結" style:family="text">
      <style:text-properties style:text-underline-type="none"/>
    </style:style>
    <style:style style:name="T382" style:parent-style-name="超連結" style:family="text">
      <style:text-properties style:text-underline-type="none"/>
    </style:style>
    <style:style style:name="T383" style:parent-style-name="超連結" style:family="text">
      <style:text-properties style:text-underline-type="none"/>
    </style:style>
    <style:style style:name="T384" style:parent-style-name="超連結" style:family="text">
      <style:text-properties fo:font-weight="bold" style:font-weight-asian="bold"/>
    </style:style>
    <style:style style:name="T385" style:parent-style-name="超連結" style:family="text">
      <style:text-properties fo:font-weight="bold" style:font-weight-asian="bold"/>
    </style:style>
    <style:style style:name="T386" style:parent-style-name="超連結" style:family="text">
      <style:text-properties style:text-underline-type="none"/>
    </style:style>
    <style:style style:name="T387" style:parent-style-name="超連結" style:family="text">
      <style:text-properties style:text-underline-type="none"/>
    </style:style>
    <style:style style:name="T388" style:parent-style-name="超連結" style:family="text">
      <style:text-properties style:text-underline-type="none"/>
    </style:style>
    <style:style style:name="T389" style:parent-style-name="超連結" style:family="text">
      <style:text-properties style:text-underline-type="none"/>
    </style:style>
    <style:style style:name="T390" style:parent-style-name="超連結" style:family="text">
      <style:text-properties style:text-underline-type="none"/>
    </style:style>
    <style:style style:name="T391" style:parent-style-name="超連結" style:family="text">
      <style:text-properties style:text-underline-type="none"/>
    </style:style>
    <style:style style:name="T392" style:parent-style-name="超連結" style:family="text">
      <style:text-properties style:text-underline-type="none"/>
    </style:style>
    <style:style style:name="T393" style:parent-style-name="超連結" style:family="text">
      <style:text-properties style:text-underline-type="none"/>
    </style:style>
    <style:style style:name="T394" style:parent-style-name="超連結" style:family="text">
      <style:text-properties style:text-underline-type="none"/>
    </style:style>
    <style:style style:name="T395" style:parent-style-name="超連結" style:family="text">
      <style:text-properties style:text-underline-type="none"/>
    </style:style>
    <style:style style:name="T396" style:parent-style-name="超連結" style:family="text">
      <style:text-properties style:text-underline-type="none"/>
    </style:style>
    <style:style style:name="T397" style:parent-style-name="超連結" style:family="text">
      <style:text-properties style:text-underline-type="none"/>
    </style:style>
    <style:style style:name="T398" style:parent-style-name="超連結" style:family="text">
      <style:text-properties style:text-underline-type="none"/>
    </style:style>
    <style:style style:name="T399" style:parent-style-name="超連結" style:family="text">
      <style:text-properties style:text-underline-type="none"/>
    </style:style>
    <style:style style:name="T400" style:parent-style-name="超連結" style:family="text">
      <style:text-properties style:text-underline-type="none"/>
    </style:style>
    <style:style style:name="T401" style:parent-style-name="超連結" style:family="text">
      <style:text-properties style:text-underline-type="none"/>
    </style:style>
    <style:style style:name="T402" style:parent-style-name="超連結" style:family="text">
      <style:text-properties style:text-underline-type="none"/>
    </style:style>
    <style:style style:name="T403" style:parent-style-name="超連結" style:family="text">
      <style:text-properties style:text-underline-type="none"/>
    </style:style>
    <style:style style:name="T404" style:parent-style-name="超連結" style:family="text">
      <style:text-properties style:text-underline-type="none"/>
    </style:style>
    <style:style style:name="T405" style:parent-style-name="超連結" style:family="text">
      <style:text-properties style:text-underline-type="none"/>
    </style:style>
    <style:style style:name="T406" style:parent-style-name="超連結" style:family="text">
      <style:text-properties style:text-underline-type="none"/>
    </style:style>
    <style:style style:name="T407" style:parent-style-name="超連結" style:family="text">
      <style:text-properties style:text-underline-type="none"/>
    </style:style>
    <style:style style:name="T408" style:parent-style-name="超連結" style:family="text">
      <style:text-properties style:text-underline-type="none"/>
    </style:style>
    <style:style style:name="T409" style:parent-style-name="超連結" style:family="text">
      <style:text-properties style:text-underline-type="none"/>
    </style:style>
    <style:style style:name="T410" style:parent-style-name="超連結" style:family="text">
      <style:text-properties style:text-underline-type="none"/>
    </style:style>
    <style:style style:name="T411" style:parent-style-name="超連結" style:family="text">
      <style:text-properties style:text-underline-type="none"/>
    </style:style>
    <style:style style:name="T412" style:parent-style-name="超連結" style:family="text">
      <style:text-properties style:text-underline-type="none"/>
    </style:style>
    <style:style style:name="T413" style:parent-style-name="超連結" style:family="text">
      <style:text-properties style:text-underline-type="none"/>
    </style:style>
    <style:style style:name="T414" style:parent-style-name="超連結" style:family="text">
      <style:text-properties style:text-underline-type="none"/>
    </style:style>
    <style:style style:name="T415" style:parent-style-name="超連結" style:family="text">
      <style:text-properties style:text-underline-type="none"/>
    </style:style>
    <style:style style:name="T416" style:parent-style-name="超連結" style:family="text">
      <style:text-properties style:text-underline-type="none"/>
    </style:style>
    <style:style style:name="T417" style:parent-style-name="超連結" style:family="text">
      <style:text-properties style:text-underline-type="none"/>
    </style:style>
    <style:style style:name="T418" style:parent-style-name="超連結" style:family="text">
      <style:text-properties style:text-underline-type="none"/>
    </style:style>
    <style:style style:name="T419" style:parent-style-name="超連結" style:family="text">
      <style:text-properties style:text-underline-type="none"/>
    </style:style>
    <style:style style:name="T420" style:parent-style-name="超連結" style:family="text">
      <style:text-properties style:text-underline-type="none"/>
    </style:style>
    <style:style style:name="T421" style:parent-style-name="超連結" style:family="text">
      <style:text-properties style:text-underline-type="none"/>
    </style:style>
    <style:style style:name="T422" style:parent-style-name="超連結" style:family="text">
      <style:text-properties style:text-underline-type="none"/>
    </style:style>
    <style:style style:name="T423" style:parent-style-name="超連結" style:family="text">
      <style:text-properties style:text-underline-type="none"/>
    </style:style>
    <style:style style:name="T424" style:parent-style-name="超連結" style:family="text">
      <style:text-properties style:text-underline-type="none"/>
    </style:style>
    <style:style style:name="T425" style:parent-style-name="超連結" style:family="text">
      <style:text-properties style:text-underline-type="none"/>
    </style:style>
    <style:style style:name="T426" style:parent-style-name="超連結" style:family="text">
      <style:text-properties style:text-underline-type="none"/>
    </style:style>
    <style:style style:name="T427" style:parent-style-name="超連結" style:family="text">
      <style:text-properties style:text-underline-type="none"/>
    </style:style>
    <style:style style:name="T428" style:parent-style-name="超連結" style:family="text">
      <style:text-properties style:text-underline-type="none"/>
    </style:style>
    <style:style style:name="T429" style:parent-style-name="超連結" style:family="text">
      <style:text-properties style:text-underline-type="none"/>
    </style:style>
    <style:style style:name="T430" style:parent-style-name="超連結" style:family="text">
      <style:text-properties style:text-underline-type="none"/>
    </style:style>
    <style:style style:name="T431" style:parent-style-name="超連結" style:family="text">
      <style:text-properties style:text-underline-type="none"/>
    </style:style>
    <style:style style:name="P432" style:parent-style-name="標題1" style:master-page-name="MPF3" style:family="paragraph">
      <style:paragraph-properties fo:break-before="page" style:snap-to-layout-grid="false" fo:text-align="center" fo:margin-top="0in" fo:margin-bottom="0.1666in" fo:line-height="150%" fo:margin-left="1.0631in" fo:text-indent="-1.0631in" style:page-number="1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437" style:parent-style-name="內文" style:family="paragraph">
      <style:paragraph-properties fo:text-align="justify" fo:line-height="0.3472in" fo:text-indent="0.3888in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justify" fo:line-height="0.3472in" fo:text-indent="0.3888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fo:text-align="justify" fo:line-height="0.3472in" fo:text-indent="0.3888in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97" style:parent-style-name="內文" style:family="paragraph">
      <style:paragraph-properties fo:text-align="justify" style:vertical-align="baseline" fo:line-height="0.3472in" fo:margin-left="0.0006in" fo:text-indent="0.295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39" style:parent-style-name="標題2" style:family="paragraph">
      <style:paragraph-properties fo:text-align="center" fo:margin-bottom="0.25in" fo:line-height="0.3472in" fo:margin-left="0.9173in" fo:text-indent="-0.917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40" style:parent-style-name="標題3" style:family="paragraph">
      <style:paragraph-properties style:snap-to-layout-grid="false" fo:text-align="start" fo:margin-top="0.1666in" fo:margin-bottom="0.1666in" fo:line-height="0.3472in" fo:margin-left="0.3347in" fo:text-indent="-0.3347in">
        <style:tab-stops/>
      </style:paragraph-properties>
      <style:text-properties fo:font-size="16pt" style:font-size-asian="16pt" style:font-size-complex="16pt"/>
    </style:style>
    <style:style style:name="P541" style:parent-style-name="標題3" style:family="paragraph">
      <style:paragraph-properties fo:text-align="start" fo:line-height="0.3472in" fo:text-indent="0.3888in"/>
      <style:text-properties fo:color="#000000" fo:font-size="14pt" style:font-size-asian="14pt" style:font-size-complex="14pt"/>
    </style:style>
    <style:style style:name="P542" style:parent-style-name="標題3" style:family="paragraph">
      <style:paragraph-properties fo:text-align="start" fo:line-height="0.3472in" fo:text-indent="0.3888in"/>
      <style:text-properties fo:color="#000000" fo:font-size="14pt" style:font-size-asian="14pt" style:font-size-complex="14pt"/>
    </style:style>
    <style:style style:name="P543" style:parent-style-name="標題4" style:family="paragraph">
      <style:paragraph-properties fo:margin-top="0.1666in" fo:margin-bottom="0.1666in" fo:line-height="0.3472in" fo:margin-left="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4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標題2" style:family="paragraph">
      <style:paragraph-properties fo:text-align="center" fo:margin-bottom="0.1666in" fo:line-height="0.3472in" fo:margin-left="0.9173in" fo:text-indent="-0.917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68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69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570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571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572" style:parent-style-name="內文" style:family="paragraph">
      <style:paragraph-properties fo:text-align="justify" fo:line-height="0.3472in" fo:text-indent="0.3888in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margin-top="0.1666in" fo:margin-bottom="0.1666in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text-position="-154.5% 100%"/>
    </style:style>
    <style:style style:name="P604" style:parent-style-name="內文" style:family="paragraph">
      <style:paragraph-properties fo:text-align="justify" fo:margin-top="0.1666in" fo:margin-bottom="0.1666in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text-position="-154.5% 100%"/>
    </style:style>
    <style:style style:name="P606" style:parent-style-name="內文" style:family="paragraph">
      <style:paragraph-properties fo:widows="2" fo:orphans="2" fo:break-before="page" fo:margin-top="0.1666in" fo:margin-bottom="0.1666in"/>
    </style:style>
    <style:style style:name="P607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08" style:parent-style-name="內文" style:family="paragraph">
      <style:paragraph-properties fo:text-align="justify" fo:margin-top="0.0416in" fo:margin-bottom="0.0416in" fo:line-height="0.3472in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Wingdings" style:font-name-asian="Wingdings" style:font-name-complex="Wingdings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6" style:parent-style-name="內文" style:family="paragraph">
      <style:paragraph-properties fo:text-align="justify" fo:margin-top="0.0416in" fo:margin-bottom="0.0416in" fo:line-height="0.3472in" fo:margin-left="0.2729in" fo:text-indent="0.3333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9" style:parent-style-name="內文" style:family="paragraph">
      <style:paragraph-properties fo:text-align="justify" fo:margin-top="0.0416in" fo:margin-bottom="0.0416in" fo:line-height="0.3472in" fo:margin-left="0.6062in">
        <style:tab-stops/>
      </style:paragraph-properties>
    </style:style>
    <style:style style:name="T620" style:parent-style-name="預設段落字型" style:family="text">
      <style:text-properties style:font-name="Wingdings" style:font-name-asian="Wingdings" style:font-name-complex="Wingdings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8" style:parent-style-name="內文" style:family="paragraph">
      <style:paragraph-properties fo:text-align="justify" fo:margin-top="0.0416in" fo:margin-bottom="0.0416in" fo:line-height="0.3472in" fo:text-indent="0.0604in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1" style:parent-style-name="註腳文字" style:family="paragraph">
      <style:paragraph-properties style:snap-to-layout-grid="true" fo:line-height="150%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style:vertical-align="baseline" fo:margin-top="0.0416in" fo:margin-bottom="0.0416in" fo:line-height="0.3472in" fo:margin-left="0.4916in">
        <style:tab-stops>
          <style:tab-stop style:type="left" style:position="0.3944in"/>
        </style:tab-stops>
      </style:paragraph-properties>
    </style:style>
    <style:style style:name="T6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1" style:parent-style-name="註腳文字" style:family="paragraph">
      <style:paragraph-properties style:snap-to-layout-grid="true" fo:line-height="150%" fo:margin-left="0.1256in" fo:text-indent="-0.1256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2" fo:orphans="2" fo:break-before="page"/>
    </style:style>
    <style:style style:name="P650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51" style:parent-style-name="內文" style:family="paragraph">
      <style:paragraph-properties fo:text-align="justify" fo:line-height="0.3472in" fo:text-indent="0.3937in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3" style:parent-style-name="內文" style:family="paragraph">
      <style:paragraph-properties style:line-height-at-least="0.1111in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6" style:parent-style-name="內文" style:family="paragraph">
      <style:paragraph-properties fo:text-align="center" fo:margin-bottom="0.0833in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8" style:family="table-column">
      <style:table-column-properties style:column-width="1.5743in"/>
    </style:style>
    <style:style style:name="TableColumn699" style:family="table-column">
      <style:table-column-properties style:column-width="1.575in"/>
    </style:style>
    <style:style style:name="TableColumn700" style:family="table-column">
      <style:table-column-properties style:column-width="1.575in"/>
    </style:style>
    <style:style style:name="TableColumn701" style:family="table-column">
      <style:table-column-properties style:column-width="1.575in"/>
    </style:style>
    <style:style style:name="Table697" style:family="table">
      <style:table-properties style:width="6.2993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38" style:parent-style-name="內文" style:family="paragraph">
      <style:paragraph-properties fo:line-height="0.3472in"/>
    </style:style>
    <style:style style:name="T7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5" style:parent-style-name="註解參照" style:family="text">
      <style:text-properties style:font-name="Times New Roman" style:font-name-complex="Times New Roman"/>
    </style:style>
    <style:style style:name="P756" style:parent-style-name="內文" style:family="paragraph">
      <style:paragraph-properties fo:line-height="0.3472in"/>
    </style:style>
    <style:style style:name="T7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註解參照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76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765" style:parent-style-name="內文" style:family="paragraph">
      <style:paragraph-properties fo:text-align="center" fo:margin-bottom="0.0416in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67" style:family="table-column">
      <style:table-column-properties style:column-width="1.3236in"/>
    </style:style>
    <style:style style:name="TableColumn768" style:family="table-column">
      <style:table-column-properties style:column-width="1.9229in"/>
    </style:style>
    <style:style style:name="TableColumn769" style:family="table-column">
      <style:table-column-properties style:column-width="1.0569in"/>
    </style:style>
    <style:style style:name="TableColumn770" style:family="table-column">
      <style:table-column-properties style:column-width="1.9958in"/>
    </style:style>
    <style:style style:name="Table766" style:family="table">
      <style:table-properties style:width="6.2993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0" style:parent-style-name="內文" style:family="paragraph">
      <style:paragraph-properties fo:text-align="justify" fo:margin-top="0.0416in" fo:margin-bottom="0.0416in" fo:line-height="0.3472in" fo:text-indent="0.3937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1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812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13" style:parent-style-name="內文" style:family="paragraph">
      <style:paragraph-properties fo:text-align="center" fo:margin-top="0.0416in" fo:margin-bottom="0.0416in" fo:line-height="150%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814" style:parent-style-name="內文" style:family="paragraph">
      <style:paragraph-properties fo:text-align="justify" fo:margin-top="0.0416in" fo:margin-bottom="0.0416in" fo:line-height="0.3472in" fo:text-indent="0.3937in"/>
    </style:style>
    <style:style style:name="T8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1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8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4" style:parent-style-name="內文" style:family="paragraph">
      <style:paragraph-properties fo:text-align="justify" style:vertical-align="baseline" fo:line-height="0.3472in" fo:margin-left="0.5881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5" style:parent-style-name="內文" style:family="paragraph">
      <style:paragraph-properties fo:text-align="justify" style:vertical-align="baseline" fo:line-height="0.3472in" fo:margin-left="0.5881in" fo:text-indent="-0.393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9" style:parent-style-name="內文" style:family="paragraph">
      <style:paragraph-properties fo:text-align="justify" style:vertical-align="baseline" fo:line-height="0.3472in" fo:margin-left="0.5881in" fo:text-indent="-0.393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2" style:parent-style-name="內文" style:family="paragraph">
      <style:paragraph-properties fo:text-align="justify" style:vertical-align="baseline" fo:line-height="0.3472in" fo:margin-left="-0.0013in" fo:text-indent="0.0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3" style:parent-style-name="內文" style:family="paragraph">
      <style:paragraph-properties fo:text-align="justify" style:vertical-align="baseline" fo:line-height="0.3472in" fo:text-indent="0.3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4" style:parent-style-name="內文" style:family="paragraph">
      <style:paragraph-properties fo:text-align="justify" fo:line-height="0.3472in" fo:margin-lef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5" style:parent-style-name="內文" style:family="paragraph">
      <style:paragraph-properties fo:text-align="justify" fo:line-height="0.3472in" fo:margin-left="0.2958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9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6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57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71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7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07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08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8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fo:text-align="justify" fo:line-height="0.3472in"/>
    </style:style>
    <style:style style:name="T10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35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4" style:parent-style-name="內文" style:family="paragraph">
      <style:paragraph-properties fo:text-align="justify" fo:line-height="0.3472in" fo:text-indent="0.359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55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69" style:parent-style-name="內文" style:family="paragraph">
      <style:paragraph-properties fo:widows="2" fo:orphans="2" fo:text-align="justify" style:line-height-at-least="0.3472in" fo:margin-left="0.1666in" fo:text-indent="0.1944in" fo:background-color="#FFFFFF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72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82" style:parent-style-name="內文" style:family="paragraph">
      <style:paragraph-properties fo:text-align="justify" fo:line-height="0.3472in" fo:margin-left="0.2562in" fo:text-indent="-0.2562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83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84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8" style:parent-style-name="內文" style:family="paragraph">
      <style:paragraph-properties fo:widows="2" fo:orphans="2" fo:text-align="justify" style:line-height-at-least="0.3472in" fo:margin-left="0.1652in" fo:text-indent="-0.1652in" fo:background-color="#FFFFFF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2" style:parent-style-name="內文" style:family="paragraph">
      <style:paragraph-properties fo:widows="2" fo:orphans="2" fo:text-align="justify" style:line-height-at-least="0.3472in" fo:margin-left="0.1666in" fo:text-indent="0.1944in" fo:background-color="#FFFFFF">
        <style:tab-stops/>
      </style:paragraph-properties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113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30" style:parent-style-name="內文" style:family="paragraph">
      <style:paragraph-properties fo:widows="2" fo:orphans="2" fo:text-align="justify" style:line-height-at-least="0.3472in" fo:margin-left="0.1666in" fo:text-indent="0.1944in" fo:background-color="#FFFFFF">
        <style:tab-stops/>
      </style:paragraph-properties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131" style:parent-style-name="內文" style:family="paragraph">
      <style:paragraph-properties fo:widows="2" fo:orphans="2" fo:text-align="justify" style:line-height-at-least="0.3472in" fo:margin-left="0.2361in" fo:text-indent="-0.2361in" fo:background-color="#FFFFFF">
        <style:tab-stops/>
      </style:paragraph-properties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51" style:parent-style-name="內文" style:family="paragraph">
      <style:paragraph-properties fo:widows="2" fo:orphans="2" fo:text-align="justify" style:line-height-at-least="0.3472in" fo:margin-left="0.2361in" fo:text-indent="0.0597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1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155" style:parent-style-name="內文" style:family="paragraph">
      <style:paragraph-properties fo:text-align="justify" fo:line-height="0.3472in" fo:margin-left="0.2562in" fo:text-indent="-0.2562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0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176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89" style:parent-style-name="內文" style:family="paragraph">
      <style:paragraph-properties fo:text-align="justify" fo:line-height="0.3472in" fo:margin-left="0.2562in" fo:text-indent="-0.2562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190" style:parent-style-name="內文" style:family="paragraph">
      <style:paragraph-properties fo:text-align="justify" fo:line-height="0.3472in" fo:margin-left="-0.0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1" style:parent-style-name="內文" style:family="paragraph">
      <style:paragraph-properties fo:text-align="justify" fo:line-height="0.3472in" fo:text-indent="0.4923in"/>
    </style:style>
    <style:style style:name="T11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P1194" style:parent-style-name="內文" style:family="paragraph">
      <style:paragraph-properties fo:widows="2" fo:orphans="2" fo:text-align="justify" style:line-height-at-least="0.3472in" fo:margin-left="0.1972in" fo:text-indent="-0.3069in" fo:background-color="#FFFFFF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P1244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56" style:parent-style-name="內文" style:family="paragraph">
      <style:paragraph-properties style:text-autospace="none" fo:text-align="justify" fo:line-height="0.3472in" fo:margin-left="0.2138in" fo:text-indent="-0.2138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69" style:parent-style-name="內文" style:family="paragraph">
      <style:paragraph-properties style:text-autospace="none" fo:text-align="justify" fo:line-height="0.3472in" fo:margin-left="0.2138in" fo:text-indent="-0.21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70" style:parent-style-name="內文" style:family="paragraph">
      <style:paragraph-properties fo:text-align="justify" fo:line-height="0.3472in" fo:text-indent="0.3937in"/>
    </style:style>
    <style:style style:name="T12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P1273" style:parent-style-name="內文" style:family="paragraph">
      <style:paragraph-properties fo:text-align="justify" fo:line-height="0.3472in"/>
    </style:style>
    <style:style style:name="T1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1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91" style:parent-style-name="內文" style:family="paragraph">
      <style:paragraph-properties fo:text-align="justify" fo:line-height="0.3472in"/>
    </style:style>
    <style:style style:name="T1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94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12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319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3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31" style:parent-style-name="內文" style:family="paragraph">
      <style:paragraph-properties fo:widows="2" fo:orphans="2" fo:text-align="justify" style:line-height-at-least="0.3472in" fo:margin-left="0.1666in" fo:text-indent="0.1944in" fo:background-color="#FFFFFF">
        <style:tab-stops/>
      </style:paragraph-properties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332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3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46" style:parent-style-name="內文" style:family="paragraph">
      <style:paragraph-properties fo:widows="2" fo:orphans="2" fo:text-align="justify" style:line-height-at-least="0.3472in" fo:margin-left="0.1666in" fo:text-indent="0.0291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47" style:parent-style-name="內文" style:family="paragraph">
      <style:paragraph-properties fo:widows="2" fo:orphans="2" fo:text-align="justify" fo:margin-top="0.1666in" style:line-height-at-least="0.3472in" fo:margin-left="0.1666in" fo:text-indent="0.0291in" fo:background-color="#FFFFFF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3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78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381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3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91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3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394" style:parent-style-name="內文" style:family="paragraph">
      <style:paragraph-properties fo:widows="2" fo:orphans="2" fo:text-align="justify" style:line-height-at-least="0.3472in" fo:margin-left="0.1972in" fo:text-indent="-0.1972in" fo:background-color="#FFFFFF">
        <style:tab-stops/>
      </style:paragraph-properties>
    </style:style>
    <style:style style:name="T13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04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4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407" style:parent-style-name="內文" style:family="paragraph">
      <style:paragraph-properties fo:widows="2" fo:orphans="2" fo:text-align="justify" style:line-height-at-least="0.3472in" fo:margin-left="0.2361in" fo:text-indent="-0.2361in" fo:background-color="#FFFFFF">
        <style:tab-stops/>
      </style:paragraph-properties>
    </style:style>
    <style:style style:name="T14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419" style:parent-style-name="內文" style:family="paragraph">
      <style:paragraph-properties fo:widows="2" fo:orphans="2" fo:text-align="justify" style:line-height-at-least="0.3472in" fo:margin-left="0.3069in" fo:text-indent="-0.3069in" fo:background-color="#FFFFFF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33" style:parent-style-name="內文" style:family="paragraph">
      <style:paragraph-properties fo:text-align="justify" fo:line-height="0.3472in"/>
    </style:style>
    <style:style style:name="T14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37" style:parent-style-name="標題" style:family="paragraph">
      <style:paragraph-properties fo:break-before="page" style:snap-to-layout-grid="false" fo:margin-top="0in" fo:margin-bottom="0.1666in" fo:line-height="150%"/>
    </style:style>
    <style:style style:name="T14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4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5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6" style:parent-style-name="預設段落字型" style:family="text">
      <style:text-properties style:font-name="Times New Roman" style:font-name-asian="標楷體" style:font-name-complex="Times New Roman"/>
    </style:style>
    <style:style style:name="T1447" style:parent-style-name="預設段落字型" style:family="text">
      <style:text-properties style:font-name="Times New Roman" style:font-name-asian="標楷體" style:font-name-complex="Times New Roman"/>
    </style:style>
    <style:style style:name="T1448" style:parent-style-name="預設段落字型" style:family="text">
      <style:text-properties style:font-name="Times New Roman" style:font-name-asian="標楷體" style:font-name-complex="Times New Roman" fo:color="#FF0000"/>
    </style:style>
    <style:style style:name="T1449" style:parent-style-name="預設段落字型" style:family="text">
      <style:text-properties style:font-name="Times New Roman" style:font-name-asian="標楷體" style:font-name-complex="Times New Roman"/>
    </style:style>
    <style:style style:name="T1450" style:parent-style-name="預設段落字型" style:family="text">
      <style:text-properties style:font-name="Times New Roman" style:font-name-asian="標楷體" style:font-name-complex="Times New Roman" fo:color="#0070C0"/>
    </style:style>
    <style:style style:name="T1451" style:parent-style-name="預設段落字型" style:family="text">
      <style:text-properties style:font-name="Times New Roman" style:font-name-asian="標楷體" style:font-name-complex="Times New Roman" fo:color="#0070C0"/>
    </style:style>
    <style:style style:name="T1452" style:parent-style-name="預設段落字型" style:family="text">
      <style:text-properties style:font-name="Times New Roman" style:font-name-asian="標楷體" style:font-name-complex="Times New Roman" fo:color="#0070C0"/>
    </style:style>
    <style:style style:name="T1453" style:parent-style-name="預設段落字型" style:family="text">
      <style:text-properties style:font-name="Times New Roman" style:font-name-asian="標楷體" style:font-name-complex="Times New Roman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T1455" style:parent-style-name="預設段落字型" style:family="text">
      <style:text-properties style:font-name="Times New Roman" style:font-name-asian="標楷體" style:font-name-complex="Times New Roman" fo:color="#FF0000"/>
    </style:style>
    <style:style style:name="T1456" style:parent-style-name="預設段落字型" style:family="text">
      <style:text-properties style:font-name="Times New Roman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T1458" style:parent-style-name="預設段落字型" style:family="text">
      <style:text-properties style:font-name="Times New Roman" style:font-name-asian="標楷體" style:font-name-complex="Times New Roman"/>
    </style:style>
    <style:style style:name="T145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/>
    </style:style>
    <style:style style:name="T1462" style:parent-style-name="預設段落字型" style:family="text">
      <style:text-properties style:font-name="Times New Roman" style:font-name-asian="標楷體" style:font-name-complex="Times New Roman" fo:color="#C00000"/>
    </style:style>
    <style:style style:name="T1463" style:parent-style-name="預設段落字型" style:family="text">
      <style:text-properties style:font-name="Times New Roman" style:font-name-asian="標楷體" style:font-name-complex="Times New Roman"/>
    </style:style>
    <style:style style:name="T14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1466" style:parent-style-name="預設段落字型" style:family="text">
      <style:text-properties style:font-name="Times New Roman" style:font-name-asian="標楷體" style:font-name-complex="Times New Roman" fo:color="#0070C0"/>
    </style:style>
    <style:style style:name="T1467" style:parent-style-name="預設段落字型" style:family="text">
      <style:text-properties style:font-name="Times New Roman" style:font-name-asian="標楷體" style:font-name-complex="Times New Roman" fo:color="#0070C0"/>
    </style:style>
    <style:style style:name="T1468" style:parent-style-name="預設段落字型" style:family="text">
      <style:text-properties style:font-name="Times New Roman" style:font-name-asian="標楷體" style:font-name-complex="Times New Roman"/>
    </style:style>
    <style:style style:name="T1469" style:parent-style-name="預設段落字型" style:family="text">
      <style:text-properties style:font-name="Times New Roman" style:font-name-asian="標楷體" style:font-name-complex="Times New Roman"/>
    </style:style>
    <style:style style:name="T147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71" style:parent-style-name="預設段落字型" style:family="text">
      <style:text-properties style:font-name="Times New Roman" style:font-name-asian="標楷體" style:font-name-complex="Times New Roman"/>
    </style:style>
    <style:style style:name="T1472" style:parent-style-name="預設段落字型" style:family="text">
      <style:text-properties style:font-name="Times New Roman" style:font-name-asian="標楷體" style:font-name-complex="Times New Roman"/>
    </style:style>
    <style:style style:name="T147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74" style:parent-style-name="預設段落字型" style:family="text">
      <style:text-properties style:font-name="Times New Roman" style:font-name-asian="標楷體" style:font-name-complex="Times New Roman"/>
    </style:style>
    <style:style style:name="T1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47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4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4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4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4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485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486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487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488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4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4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5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510" style:parent-style-name="標題3" style:family="paragraph">
      <style:paragraph-properties fo:text-align="start" fo:margin-top="0.1666in" fo:margin-bottom="0.1666in" fo:line-height="0.3472in" fo:margin-left="0.3347in" fo:text-indent="-0.3347in">
        <style:tab-stops/>
      </style:paragraph-properties>
      <style:text-properties fo:font-size="16pt" style:font-size-asian="16pt" style:font-size-complex="16pt"/>
    </style:style>
    <style:style style:name="P1511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24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31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47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57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5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6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99" style:parent-style-name="清單段落" style:family="paragraph">
      <style:paragraph-properties fo:text-align="justify" fo:line-height="0.3472in" fo:margin-left="0.2958in" fo:text-indent="-0.2958in">
        <style:tab-stops/>
      </style:paragraph-properties>
    </style:style>
    <style:style style:name="T16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11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6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24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6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37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6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0" style:parent-style-name="清單段落" style:family="paragraph">
      <style:paragraph-properties fo:widows="2" fo:orphans="2" fo:text-align="justify" fo:line-height="0.3472in" fo:margin-left="0.3347in" fo:text-indent="-0.3347in" fo:background-color="#FFFFFF">
        <style:tab-stops/>
      </style:paragraph-properties>
    </style:style>
    <style:style style:name="T16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58" style:parent-style-name="清單段落" style:family="paragraph">
      <style:paragraph-properties fo:text-align="justify" fo:line-height="0.3472in" fo:margin-left="0.3347in" fo:text-indent="-0.3347in">
        <style:tab-stops/>
      </style:paragraph-properties>
    </style:style>
    <style:style style:name="T16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66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6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84" style:parent-style-name="內文" style:family="paragraph">
      <style:paragraph-properties fo:text-align="justify" fo:line-height="0.3472in" fo:margin-left="0.2951in" fo:text-indent="0.0972in">
        <style:tab-stops/>
      </style:paragraph-properties>
    </style:style>
    <style:style style:name="T16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86" style:parent-style-name="內文" style:family="paragraph">
      <style:paragraph-properties fo:margin-top="0.1666in" fo:margin-bottom="0.1666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1687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91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6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95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6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99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03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09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13" style:parent-style-name="清單段落" style:family="paragraph">
      <style:paragraph-properties fo:widows="2" fo:orphans="2" fo:text-align="justify" fo:line-height="0.3472in" fo:margin-left="0.3333in" fo:background-color="#FFFFFF">
        <style:tab-stops/>
      </style:paragraph-properties>
    </style:style>
    <style:style style:name="T17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4" style:parent-style-name="清單段落" style:family="paragraph">
      <style:paragraph-properties style:text-autospace="none" fo:text-align="justify" fo:line-height="0.3472in" fo:margin-left="0.3333in">
        <style:tab-stops/>
      </style:paragraph-properties>
    </style:style>
    <style:style style:name="T17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34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38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2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46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fo:font-size="14pt" style:font-size-asian="14pt" style:font-size-complex="14pt"/>
    </style:style>
    <style:style style:name="P1750" style:parent-style-name="清單段落" style:family="paragraph">
      <style:paragraph-properties fo:widows="2" fo:orphans="2" fo:text-align="justify" style:line-height-at-least="0.3472in" fo:margin-left="0.3333in" fo:background-color="#FFFFFF">
        <style:tab-stops/>
      </style:paragraph-properties>
    </style:style>
    <style:style style:name="T17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54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58" style:parent-style-name="標題" style:family="paragraph">
      <style:paragraph-properties fo:break-before="page" fo:margin-top="0in" fo:margin-bottom="0in" fo:line-height="150%"/>
    </style:style>
    <style:style style:name="T17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60" style:parent-style-name="預設段落字型" style:family="text">
      <style:text-properties style:font-name="Times New Roman" style:font-name-asian="標楷體" style:font-name-complex="Times New Roman" fo:color="#FF0000"/>
    </style:style>
    <style:style style:name="T1761" style:parent-style-name="預設段落字型" style:family="text">
      <style:text-properties style:font-name="Times New Roman" style:font-name-asian="標楷體" style:font-name-complex="Times New Roman"/>
    </style:style>
    <style:style style:name="T17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763" style:parent-style-name="預設段落字型" style:family="text">
      <style:text-properties style:font-name="Times New Roman" style:font-name-asian="標楷體" style:font-name-complex="Times New Roman"/>
    </style:style>
    <style:style style:name="T1764" style:parent-style-name="預設段落字型" style:family="text">
      <style:text-properties style:font-name="Times New Roman" style:font-name-asian="標楷體" style:font-name-complex="Times New Roman" fo:color="#0070C0"/>
    </style:style>
    <style:style style:name="T1765" style:parent-style-name="預設段落字型" style:family="text">
      <style:text-properties style:font-name="Times New Roman" style:font-name-asian="標楷體" style:font-name-complex="Times New Roman" fo:color="#0070C0"/>
    </style:style>
    <style:style style:name="T1766" style:parent-style-name="預設段落字型" style:family="text">
      <style:text-properties style:font-name="Times New Roman" style:font-name-asian="標楷體" style:font-name-complex="Times New Roman" fo:color="#0070C0"/>
    </style:style>
    <style:style style:name="T1767" style:parent-style-name="預設段落字型" style:family="text">
      <style:text-properties style:font-name="Times New Roman" style:font-name-asian="標楷體" style:font-name-complex="Times New Roman"/>
    </style:style>
    <style:style style:name="T1768" style:parent-style-name="預設段落字型" style:family="text">
      <style:text-properties style:font-name="Times New Roman" style:font-name-asian="標楷體" style:font-name-complex="Times New Roman"/>
    </style:style>
    <style:style style:name="T17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70" style:parent-style-name="預設段落字型" style:family="text">
      <style:text-properties style:font-name="Times New Roman" style:font-name-asian="標楷體" style:font-name-complex="Times New Roman"/>
    </style:style>
    <style:style style:name="T1771" style:parent-style-name="預設段落字型" style:family="text">
      <style:text-properties style:font-name="Times New Roman" style:font-name-asian="標楷體" style:font-name-complex="Times New Roman"/>
    </style:style>
    <style:style style:name="T1772" style:parent-style-name="預設段落字型" style:family="text">
      <style:text-properties style:font-name="Times New Roman" style:font-name-asian="標楷體" style:font-name-complex="Times New Roman" fo:color="#FF0000"/>
    </style:style>
    <style:style style:name="T1773" style:parent-style-name="預設段落字型" style:family="text">
      <style:text-properties style:font-name="Times New Roman" style:font-name-asian="標楷體" style:font-name-complex="Times New Roman"/>
    </style:style>
    <style:style style:name="T1774" style:parent-style-name="預設段落字型" style:family="text">
      <style:text-properties style:font-name="Times New Roman" style:font-name-asian="標楷體" style:font-name-complex="Times New Roman" fo:color="#C00000"/>
    </style:style>
    <style:style style:name="T1775" style:parent-style-name="預設段落字型" style:family="text">
      <style:text-properties style:font-name="Times New Roman" style:font-name-asian="標楷體" style:font-name-complex="Times New Roman"/>
    </style:style>
    <style:style style:name="T177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77" style:parent-style-name="預設段落字型" style:family="text">
      <style:text-properties style:font-name="Times New Roman" style:font-name-asian="標楷體" style:font-name-complex="Times New Roman"/>
    </style:style>
    <style:style style:name="T1778" style:parent-style-name="預設段落字型" style:family="text">
      <style:text-properties style:font-name="Times New Roman" style:font-name-asian="標楷體" style:font-name-complex="Times New Roman" fo:color="#0070C0"/>
    </style:style>
    <style:style style:name="T1779" style:parent-style-name="預設段落字型" style:family="text">
      <style:text-properties style:font-name="Times New Roman" style:font-name-asian="標楷體" style:font-name-complex="Times New Roman" fo:color="#0070C0"/>
    </style:style>
    <style:style style:name="T1780" style:parent-style-name="預設段落字型" style:family="text">
      <style:text-properties style:font-name="Times New Roman" style:font-name-asian="標楷體" style:font-name-complex="Times New Roman"/>
    </style:style>
    <style:style style:name="T1781" style:parent-style-name="預設段落字型" style:family="text">
      <style:text-properties style:font-name="Times New Roman" style:font-name-asian="標楷體" style:font-name-complex="Times New Roman"/>
    </style:style>
    <style:style style:name="T1782" style:parent-style-name="預設段落字型" style:family="text">
      <style:text-properties style:font-name="Times New Roman" style:font-name-asian="標楷體" style:font-name-complex="Times New Roman" fo:color="#FF0000"/>
    </style:style>
    <style:style style:name="T1783" style:parent-style-name="預設段落字型" style:family="text">
      <style:text-properties style:font-name="Times New Roman" style:font-name-asian="標楷體" style:font-name-complex="Times New Roman"/>
    </style:style>
    <style:style style:name="T1784" style:parent-style-name="預設段落字型" style:family="text">
      <style:text-properties style:font-name="Times New Roman" style:font-name-asian="標楷體" style:font-name-complex="Times New Roman"/>
    </style:style>
    <style:style style:name="T1785" style:parent-style-name="預設段落字型" style:family="text">
      <style:text-properties style:font-name="Times New Roman" style:font-name-asian="標楷體" style:font-name-complex="Times New Roman" fo:color="#FF0000"/>
    </style:style>
    <style:style style:name="T1786" style:parent-style-name="預設段落字型" style:family="text">
      <style:text-properties style:font-name="Times New Roman" style:font-name-asian="標楷體" style:font-name-complex="Times New Roman"/>
    </style:style>
    <style:style style:name="T17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788" style:parent-style-name="內文" style:family="paragraph">
      <style:paragraph-properties fo:text-align="justify" fo:line-height="0.3472in" fo:text-indent="0.3937in"/>
    </style:style>
    <style:style style:name="T1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1">
      <style:graphic-properties draw:fill="none" draw:stroke="solid" svg:stroke-width="0.00694in" svg:stroke-color="#000000" draw:marker-end="a1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none" draw:stroke="solid" svg:stroke-width="0.00694in" svg:stroke-color="#000000" draw:marker-start="a8" svg:stroke-opacity="100%" draw:stroke-linejoin="round"/>
    </style:style>
  </office:automatic-styles>
  <office:body>
    <office:text text:use-soft-page-breaks="true">
      <text:p text:style-name="P1"><text:span text:style-name="T5"><office:annotation office:name="0" xml:id="762709457"><dc:creator>weng</dc:creator><dc:date>2012-04-29T17:06:00</dc:date><meta:creator-initials>w</meta:creator-initials><text:p text:style-name="註解文字"><text:span text:style-name="T6">標楷體</text:span><text:span text:style-name="T7">36</text:span><text:span text:style-name="T8">號字、</text:span><text:span text:style-name="T9">置中</text:span><text:span text:style-name="T10">。下空一列</text:span><text:span text:style-name="T11">(22</text:span><text:span text:style-name="T12">號字</text:span><text:span text:style-name="T13">)</text:span></text:p></office:annotation><draw:custom-shape svg:x="-0.75694in" svg:y="-0.71806in" svg:width="6.29028in" svg:height="0.72917in" draw:z-index="251675648" draw:id="id0" draw:style-name="a0" draw:name="AutoShape 18" text:anchor-type="paragraph"><svg:title/><svg:desc/><text:p text:style-name="P14"><text:span text:style-name="T15">封面邊界：</text:span><text:span text:style-name="T16">上：</text:span><text:span text:style-name="T17">3.2cm</text:span><text:span text:style-name="T18">、下：</text:span><text:span text:style-name="T19">2.5cm</text:span><text:span text:style-name="T20">、左：</text:span><text:span text:style-name="T21">3.8cm</text:span><text:span text:style-name="T22">、右：</text:span><text:span text:style-name="T23">2.5cm</text:span><text:span text:style-name="T24">。</text:span></text:p><text:p text:style-name="P25"><text:span text:style-name="T26">封面</text:span><text:span text:style-name="T27">行距是單行間距，與前段距離</text:span><text:span text:style-name="T28">0pt</text:span><text:span text:style-name="T29">，與後段距離</text:span><text:span text:style-name="T30">0pt</text:span><text:span text:style-name="T31">。</text:span><text:span text:style-name="T32">中文字型為「標楷體」；英文字型為「</text:span><text:span text:style-name="T33">Times New Roman</text:span><text:span text:style-name="T34">」。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3148 -1324 13148 -73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5">亞洲大學</text:span><text:span text:style-name="T36"><office:annotation-end office:name="0"/></text:span></text:p>
      <text:p text:style-name="P37"><text:s text:c="22"/>(空1列22號字)</text:p>
      <text:p text:style-name="P38"><text:span text:style-name="T39"><office:annotation office:name="1" xml:id="762709458"><dc:creator>weng</dc:creator><dc:date>2012-04-29T17:06:00</dc:date><meta:creator-initials>w</meta:creator-initials><text:p text:style-name="註解文字"><text:span text:style-name="T40">標楷體</text:span><text:span text:style-name="T41">26</text:span><text:span text:style-name="T42">號字、</text:span><text:span text:style-name="T43">置中</text:span><text:span text:style-name="T44">。下空一列</text:span><text:span text:style-name="T45">(22</text:span><text:span text:style-name="T46">號字</text:span><text:span text:style-name="T47">)</text:span></text:p></office:annotation>財務金融學系</text:span><text:span text:style-name="T48"><office:annotation-end office:name="1"/></text:span></text:p>
      <text:p text:style-name="P49"><text:s text:c="22"/>(空1列22號字)</text:p>
      <text:p text:style-name="P50"><text:span text:style-name="T51"><office:annotation office:name="2" xml:id="762709459"><dc:creator>weng</dc:creator><dc:date>2012-04-29T17:06:00</dc:date><meta:creator-initials>w</meta:creator-initials><text:p text:style-name="註解文字"><text:span text:style-name="T52">標楷體</text:span><text:span text:style-name="T53">26</text:span><text:span text:style-name="T54">號字、</text:span><text:span text:style-name="T55">置中</text:span><text:span text:style-name="T56">。下空</text:span><text:span text:style-name="T57">2</text:span><text:span text:style-name="T58">列</text:span><text:span text:style-name="T59">(22</text:span><text:span text:style-name="T60">號字</text:span><text:span text:style-name="T61">)</text:span></text:p></office:annotation>碩士論</text:span><text:span text:style-name="T62">文計劃書</text:span><text:span text:style-name="T63"><office:annotation-end office:name="2"/></text:span></text:p>
      <text:p text:style-name="P64"><text:s text:c="22"/>(空2列22號字)</text:p>
      <text:p text:style-name="P65"/>
      <text:p text:style-name="P66"><text:span text:style-name="T67"><office:annotation office:name="3" xml:id="762709460"><dc:creator>weng</dc:creator><dc:date>2012-04-29T17:07:00</dc:date><meta:creator-initials>w</meta:creator-initials><text:p text:style-name="註解文字"><text:span text:style-name="T68">標楷體</text:span><text:span text:style-name="T69">22</text:span><text:span text:style-name="T70">號字、</text:span><text:span text:style-name="T71">加粗</text:span><text:span text:style-name="T72">、</text:span><text:span text:style-name="T73">置中</text:span><text:span text:style-name="T74">、可排二行</text:span><text:span text:style-name="T75">、單行間距，下空一列</text:span><text:span text:style-name="T76">(</text:span><text:span text:style-name="T77">延續</text:span><text:span text:style-name="T78">22</text:span><text:span text:style-name="T79">號字</text:span><text:span text:style-name="T80">)</text:span><text:span text:style-name="T81">。</text:span></text:p></office:annotation>最小變異投資組合績效研究</text:span><text:span text:style-name="T82">:</text:span><text:span text:style-name="T83">以消費者信心指數建構買進且持有的投資組合</text:span><text:span text:style-name="T84"><office:annotation-end office:name="3"/></text:span></text:p>
      <text:p text:style-name="P85"><text:span text:style-name="T86"><text:s text:c="22"/>(</text:span><text:span text:style-name="T87">空</text:span><text:span text:style-name="T88">1</text:span><text:span text:style-name="T89">列</text:span><text:span text:style-name="T90">22</text:span><text:span text:style-name="T91">號字</text:span><text:span text:style-name="T92">)</text:span></text:p>
      <text:p text:style-name="P93"><text:span text:style-name="T94"><office:annotation office:name="4" xml:id="762709461"><dc:creator>weng</dc:creator><dc:date>2012-04-29T17:07:00</dc:date><meta:creator-initials>w</meta:creator-initials><text:p text:style-name="註解文字"><text:span text:style-name="T95">「</text:span><text:span text:style-name="T96">Times New Roman</text:span><text:span text:style-name="T97">」</text:span><text:span text:style-name="T98">22</text:span><text:span text:style-name="T99">號字、</text:span><text:span text:style-name="T100">加粗、字首大寫、置中</text:span><text:span text:style-name="T101">、可排五行</text:span><text:span text:style-name="T102">。下空數</text:span><text:span text:style-name="T103">4</text:span><text:span text:style-name="T104">列</text:span><text:span text:style-name="T105">(</text:span><text:span text:style-name="T106">延續</text:span><text:span text:style-name="T107">22</text:span><text:span text:style-name="T108">號字</text:span><text:span text:style-name="T109">)</text:span></text:p></office:annotation>Minimum Variance Portfolio Holding Period Performance: Constructing Buy-and-Hold Portfolio Using Consumer Confidence Index</text:span><text:span text:style-name="T110"><office:annotation-end office:name="4"/></text:span></text:p>
      <text:p text:style-name="P111"><text:s text:c="19"/>(空出數列22號字)</text:p>
      <text:p text:style-name="P112"/>
      <text:p text:style-name="P113"/>
      <text:p text:style-name="P114"/>
      <text:p text:style-name="P115"><office:annotation office:name="5" xml:id="762709462"><dc:creator>weng</dc:creator><dc:date>2012-04-29T17:07:00</dc:date><meta:creator-initials>w</meta:creator-initials><text:p text:style-name="註解文字"><text:span text:style-name="T116">標楷體</text:span><text:span text:style-name="T117">22</text:span><text:span text:style-name="T118">號字、</text:span><text:span text:style-name="T119">置中</text:span><text:span text:style-name="T120">，單行間距</text:span><text:span text:style-name="T121">。</text:span></text:p></office:annotation>研<text:s/>究<text:s/>生：李大同</text:p>
      <text:p text:style-name="P122"><text:s text:c="6"/>指導教授：蔡豐澤<text:s text:c="2"/>博士</text:p>
      <text:p text:style-name="P123"><text:span text:style-name="T124"><office:annotation-end office:name="5"/></text:span><text:span text:style-name="T125"><text:s text:c="8"/></text:span><text:span text:style-name="T126"><text:s text:c="3"/></text:span><text:span text:style-name="T127"><office:annotation office:name="6" xml:id="762709463"><dc:creator>weng</dc:creator><dc:date>2012-05-02T10:51:00</dc:date><meta:creator-initials>w</meta:creator-initials><text:p text:style-name="註解文字"><text:span text:style-name="T128">共同指導教授</text:span><text:span text:style-name="T129">以對齊名字為主</text:span><text:span text:style-name="T130">，單行間距，下空一列</text:span><text:span text:style-name="T131">(</text:span><text:span text:style-name="T132">延續</text:span><text:span text:style-name="T133">22</text:span><text:span text:style-name="T134">號字</text:span><text:span text:style-name="T135">)</text:span><text:span text:style-name="T136">。</text:span></text:p></office:annotation>第二位</text:span><text:span text:style-name="T137"><office:annotation-end office:name="6"/></text:span></text:p>
      <text:p text:style-name="P138"/>
      <text:p text:style-name="P139"><text:span text:style-name="T140"><office:annotation office:name="7" xml:id="762709464"><dc:creator>weng</dc:creator><dc:date>2012-05-02T10:05:00</dc:date><meta:creator-initials>w</meta:creator-initials><text:p text:style-name="清單段落"><text:span text:style-name="T141">26</text:span><text:span text:style-name="T142">字型，</text:span><text:span text:style-name="T143">置中</text:span><text:span text:style-name="T144">，中文字體為標楷體，數字字體為</text:span><text:span text:style-name="T145">Times New Roman</text:span><text:span text:style-name="T146">，</text:span><text:span text:style-name="T147">10</text:span><text:span text:style-name="T148">3</text:span><text:span text:style-name="T149">之間</text:span><text:span text:style-name="T150">不加空白</text:span><text:span text:style-name="T151">。</text:span><text:span text:style-name="T152">單行間距。</text:span></text:p></office:annotation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/></text:span><text:span text:style-name="T160">10</text:span><text:span text:style-name="T161">3</text:span><text:span text:style-name="T162"><text:s/></text:span><text:span text:style-name="T163">年</text:span><text:span text:style-name="T164"><text:s/></text:span><text:span text:style-name="T165">6</text:span><text:span text:style-name="T166"><text:s/></text:span><text:span text:style-name="T167">月</text:span><text:span text:style-name="T168"><office:annotation-end office:name="7"/></text:span></text:p>
      <text:soft-page-break/>
      <text:p text:style-name="P169">財務管理、投資學與金融機構管理之關係之關係<text:s/>(14號字，段落設定：行距25pt，與前段距離0，與後段距離1行)<text:s/>(以下：14號字，段落設定：行距25pt、與前、後段距離0行)</text:p>
      <text:p text:style-name="P173">研究生：甲乙丙<text:s text:c="23"/>指導教授：丁戊己<text:s/>博士</text:p>
      <text:p text:style-name="P174"/>
      <text:p text:style-name="P175">亞洲大學財務金融學系碩士班</text:p>
      <text:p text:style-name="P176"/>
      <text:p text:style-name="P177">摘<text:s text:c="4"/>要</text:p>
      <text:p text:style-name="P178"><text:span text:style-name="T179">本研究以</text:span><text:span text:style-name="T180">台灣上市櫃公司在</text:span><text:span text:style-name="T181">2002</text:span><text:span text:style-name="T182">至</text:span><text:span text:style-name="T183">2012</text:span><text:span text:style-name="T184">年的</text:span><text:span text:style-name="T185">XXXX</text:span><text:span text:style-name="T186">XXXXXXXXXXXXXX</text:span><text:span text:style-name="T187">。</text:span><text:span text:style-name="T188"><text:s/></text:span></text:p>
      <text:p text:style-name="P189">實證方法是實證方法是實證方法是實證方法是…，結果發現，XXXXXXXX。</text:p>
      <text:p text:style-name="P190"/>
      <text:p text:style-name="P191">關鍵詞：法人說明會、內部人交易、公司治理、心理偏誤、異常報酬、異常報酬<text:s/>(關鍵詞請粗體顯示)</text:p>
      <text:p text:style-name="P192"/>
      <text:soft-page-break/>
      <text:p text:style-name="P193">Insider Trading and Stock Price Reaction to Conference Calls: Perspectives of Corporate Governance and Insider Psychology Bias</text:p>
      <text:p text:style-name="P194"><text:span text:style-name="T195">Student:</text:span><text:span text:style-name="T196"><text:s/></text:span><text:span text:style-name="T197">Y-Chun T</text:span><text:span text:style-name="T198">ccc</text:span><text:span text:style-name="T199"><text:s text:c="2"/></text:span><text:span text:style-name="T200"><text:s text:c="4"/></text:span><text:span text:style-name="T201"><text:s text:c="13"/>Advisor:</text:span><text:span text:style-name="T202"><text:s/></text:span><text:span text:style-name="T203">Dr.</text:span><text:span text:style-name="T204"><text:s/></text:span><text:span text:style-name="T205">Y</text:span><text:span text:style-name="T206">xx</text:span><text:span text:style-name="T207">-C</text:span><text:span text:style-name="T208">xx</text:span><text:span text:style-name="T209"><text:s/>L</text:span><text:span text:style-name="T210">xx</text:span></text:p>
      <text:p text:style-name="P211"/>
      <text:p text:style-name="P212">Department of Finance</text:p>
      <text:p text:style-name="P213">Asia University</text:p>
      <text:p text:style-name="P214"/>
      <text:p text:style-name="P215">ABSTRACT</text:p>
      <text:p text:style-name="P216">This study uses<text:s/>xxxxxxxx<text:s/>investors and knowledge whether the information concerning firm value judgments is reliable.</text:p>
      <text:p text:style-name="P217"/>
      <text:p text:style-name="P218"><text:span text:style-name="T219">Keywords: conference call, insider trading, corporate governance,</text:span><text:span text:style-name="T220"><text:s/>abcde, corporate governance, corporate governance</text:span><text:span text:style-name="T221"><text:s/>(</text:span><text:span text:style-name="T222">關鍵詞請粗體顯示</text:span><text:span text:style-name="T223">)</text:span></text:p>
      <text:h text:style-name="P224" text:outline-level="1"><text:bookmark-start text:name="_Toc304317067"/><text:soft-page-break/><text:span text:style-name="T229"><draw:custom-shape svg:x="-0.31667in" svg:y="-0.83264in" svg:width="6.82292in" svg:height="0.79167in" draw:z-index="251693056" draw:id="id1" draw:style-name="a1" draw:name="AutoShape 44" text:anchor-type="paragraph"><svg:title/><svg:desc/><text:p text:style-name="內文"><text:span text:style-name="T230">目錄字體為</text:span><text:span text:style-name="T231">20</text:span><text:span text:style-name="T232">號</text:span><text:span text:style-name="T233">字，加粗置中，</text:span><text:span text:style-name="T234">1.5</text:span><text:span text:style-name="T235">倍行距，</text:span><text:span text:style-name="T236">與前段距離</text:span><text:span text:style-name="T237">0pt</text:span><text:span text:style-name="T238">，與後段距離</text:span><text:span text:style-name="T239">1</text:span><text:span text:style-name="T240">行</text:span><text:span text:style-name="T241">(</text:span><text:span text:style-name="T242">或</text:span><text:span text:style-name="T243">1</text:span><text:span text:style-name="T244">2pt</text:span><text:span text:style-name="T245">)</text:span><text:span text:style-name="T246">。</text:span><text:span text:style-name="T247">下面內容</text:span><text:span text:style-name="T248">字體為</text:span><text:span text:style-name="T249">1</text:span><text:span text:style-name="T250">4</text:span><text:span text:style-name="T251">號字，</text:span><text:span text:style-name="T252">左右對齊</text:span><text:span text:style-name="T253">，</text:span><text:span text:style-name="T254">固定行高</text:span><text:span text:style-name="T255">25pt</text:span><text:span text:style-name="T256">，與前</text:span><text:span text:style-name="T257">、後</text:span><text:span text:style-name="T258">段距離</text:span><text:span text:style-name="T259">0pt</text:span><text:span text:style-name="T260">。</text:span><text:span text:style-name="T261">(</text:span><text:span text:style-name="T262">之後正文內容皆按此設定</text:span><text:span text:style-name="T263">) (</text:span><text:span text:style-name="T264">目錄</text:span><text:span text:style-name="T265">、圖表目錄之</text:span><text:span text:style-name="T266">頁碼為羅馬數字</text:span><text:span text:style-name="T267">I</text:span><text:span text:style-name="T268">、</text:span><text:span text:style-name="T269">II</text:span><text:span text:style-name="T270">、</text:span><text:span text:style-name="T271">III</text:span><text:span text:style-name="T272">…</text:span><text:span text:style-name="T273">) (</text:span><text:span text:style-name="T274">中英文摘要得不列入目錄</text:span><text:span text:style-name="T275">)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795 247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6">目錄</text:span><text:bookmark-end text:name="_Toc304317067"/></text:h>
      <text:p text:style-name="P277"><text:span text:style-name="T278">頁次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9"/>
          <text:p text:style-name="目錄1"><text:a xlink:href="#_Toc304317067" office:target-frame-name="_top" xlink:show="replace"><text:span text:style-name="超連結">目錄</text:span><text:span text:style-name="超連結"><text:tab/></text:span></text:a><text:span text:style-name="T280"><text:s/></text:span><text:span text:style-name="T281">I</text:span></text:p>
          <text:p text:style-name="目錄1"><text:a xlink:href="#_Toc304317068" office:target-frame-name="_top" xlink:show="replace"><text:span text:style-name="超連結">表目錄</text:span><text:span text:style-name="超連結"><text:tab/></text:span><text:span text:style-name="T282"><text:s/></text:span><text:span text:style-name="超連結">I</text:span><text:span text:style-name="超連結">I</text:span></text:a></text:p>
          <text:p text:style-name="目錄1"><text:a xlink:href="#_Toc304317069" office:target-frame-name="_top" xlink:show="replace"><text:span text:style-name="超連結">圖目錄</text:span><text:span text:style-name="超連結"><text:tab/></text:span><text:span text:style-name="超連結">III</text:span></text:a></text:p>
          <text:p text:style-name="目錄1"><text:a xlink:href="#_Toc304317070" office:target-frame-name="_top" xlink:show="replace"><text:span text:style-name="超連結">第一章</text:span><text:span text:style-name="超連結"><text:s/></text:span><text:span text:style-name="超連結"><text:s/></text:span><text:span text:style-name="超連結">緒論</text:span><text:span text:style-name="超連結"><text:tab/></text:span><text:span text:style-name="超連結">1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研究動機與目的</text:span><text:span text:style-name="超連結"><text:tab/></text:span><text:span text:style-name="超連結">2</text:span></text:a></text:p>
          <text:p text:style-name="目錄1"><text:s text:c="4"/><text:a xlink:href="#_Toc304317072" office:target-frame-name="_top" xlink:show="replace"><text:span text:style-name="超連結">第二節</text:span><text:span text:style-name="超連結"><text:s/></text:span><text:span text:style-name="超連結"><text:s/></text:span><text:span text:style-name="超連結">研究架構</text:span><text:span text:style-name="超連結"><text:tab/></text:span><text:span text:style-name="超連結">3</text:span></text:a></text:p>
          <text:p text:style-name="P283"><text:a xlink:href="#_Toc304317072" office:target-frame-name="_top" xlink:show="replace"><text:span text:style-name="超連結">第二章</text:span><text:span text:style-name="超連結"><text:s/></text:span><text:span text:style-name="超連結"><text:s/></text:span><text:span text:style-name="超連結">文獻探討</text:span><text:span text:style-name="超連結"><text:tab/></text:span><text:span text:style-name="超連結">5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報酬之</text:span>相關<text:span text:style-name="超連結">文獻</text:span><text:span text:style-name="超連結"><text:tab/></text:span><text:span text:style-name="超連結">6</text:span></text:a></text:p>
          <text:p text:style-name="P284"><text:a xlink:href="#_Toc304317072" office:target-frame-name="_top" xlink:show="replace"><text:span text:style-name="超連結">第三章</text:span><text:span text:style-name="超連結"><text:s/></text:span><text:span text:style-name="超連結"><text:s/></text:span><text:span text:style-name="超連結">研究方法</text:span><text:span text:style-name="超連結"><text:tab/></text:span><text:span text:style-name="超連結">10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研究<text:span text:style-name="超連結">假說</text:span><text:span text:style-name="超連結"><text:tab/></text:span><text:span text:style-name="超連結">11</text:span></text:a></text:p>
          <text:p text:style-name="P285"><text:a xlink:href="#_Toc304317072" office:target-frame-name="_top" xlink:show="replace"><text:span text:style-name="超連結">第四章</text:span><text:span text:style-name="超連結"><text:s/></text:span><text:span text:style-name="超連結"><text:s/></text:span><text:span text:style-name="超連結">實證結果析</text:span><text:span text:style-name="超連結"><text:tab/></text:span><text:span text:style-name="超連結">15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相關係數矩陣分析</text:span><text:span text:style-name="超連結"><text:tab/></text:span><text:span text:style-name="超連結">16</text:span></text:a></text:p>
          <text:p text:style-name="P286"><text:a xlink:href="#_Toc304317072" office:target-frame-name="_top" xlink:show="replace"><text:span text:style-name="超連結">第五章</text:span><text:span text:style-name="超連結"><text:s/></text:span><text:span text:style-name="超連結"><text:s/></text:span><text:span text:style-name="超連結">結論</text:span><text:span text:style-name="超連結"><text:tab/>20</text:span></text:a></text:p>
          <text:p text:style-name="P287"><text:a xlink:href="#_Toc304317072" office:target-frame-name="_top" xlink:show="replace"><text:span text:style-name="超連結">參考文獻</text:span><text:span text:style-name="超連結"><text:tab/>30</text:span></text:a></text:p>
          <text:p text:style-name="P288"><text:a xlink:href="#_Toc304317072" office:target-frame-name="_top" xlink:show="replace"><text:span text:style-name="超連結">附錄</text:span><text:span text:style-name="超連結"><text:tab/>50</text:span></text:a></text:p>
          <text:soft-page-break/>
          <text:h text:style-name="P289" text:outline-level="1"><text:span text:style-name="T290"><draw:custom-shape svg:x="0.07917in" svg:y="-0.67639in" svg:width="6.32292in" svg:height="0.55208in" draw:z-index="251694080" draw:id="id2" draw:style-name="a2" draw:name="AutoShape 45" text:anchor-type="paragraph"><svg:title/><svg:desc/><text:p text:style-name="P291">圖表目錄：文內表圖，各依應用順序，分章節連續編號(例如，第三章的表是表3-1、表3-2；第四章者是表4-1、表4-2)，並列於此目錄，字體段落格式與目錄相同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040 275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h>
        </text:index-body>
      </text:table-of-content>
      <text:h text:style-name="P292" text:outline-level="1"><text:span text:style-name="T293">表</text:span><text:span text:style-name="T294">目錄</text:span></text:h>
      <text:p text:style-name="P295"><text:span text:style-name="T296">頁次</text:span></text:p>
      <text:table-of-content text:name="_TOC48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7"/>
          <text:p text:style-name="目錄1"><text:a xlink:href="#_Toc304317065" office:target-frame-name="_top" xlink:show="replace"><text:span text:style-name="T298">表</text:span><text:span text:style-name="T299">1-1<text:s/></text:span><text:span text:style-name="T300"><text:s/></text:span><text:span text:style-name="T301">三橫線</text:span><text:tab/>3</text:a></text:p>
          <text:p text:style-name="目錄1"><text:a xlink:href="#_Toc304317066" office:target-frame-name="_top" xlink:show="replace"><text:span text:style-name="T302">表</text:span><text:span text:style-name="T303">1</text:span><text:span text:style-name="T304">-</text:span><text:span text:style-name="T305">2</text:span><text:span text:style-name="T306"><text:s/></text:span><text:span text:style-name="T307"><text:s/></text:span><text:span text:style-name="T308">二橫線</text:span><text:tab/>3</text:a></text:p>
          <text:p text:style-name="目錄1"><text:a xlink:href="#_Toc304317067" office:target-frame-name="_top" xlink:show="replace"><text:span text:style-name="T309">表</text:span><text:span text:style-name="T310">1</text:span><text:span text:style-name="T311">-</text:span><text:span text:style-name="T312">3</text:span><text:span text:style-name="T313"><text:s/></text:span><text:span text:style-name="T314"><text:s/></text:span><text:span text:style-name="T315">三橫線表三橫線表三橫線表三橫線表三橫線橫線表三橫線表</text:span><text:tab/>13</text:a></text:p>
          <text:p text:style-name="目錄1"><text:a xlink:href="#_Toc304317065" office:target-frame-name="_top" xlink:show="replace"><text:span text:style-name="T316">表</text:span><text:span text:style-name="T317">2</text:span><text:span text:style-name="T318">-</text:span><text:span text:style-name="T319">1</text:span><text:span text:style-name="T320"><text:s/></text:span><text:span text:style-name="T321"><text:s/></text:span><text:span text:style-name="T322">表</text:span><text:tab/></text:a>14</text:p>
          <text:p text:style-name="目錄1"><text:a xlink:href="#_Toc304317065" office:target-frame-name="_top" xlink:show="replace"><text:span text:style-name="T323">表</text:span><text:span text:style-name="T324">2</text:span><text:span text:style-name="T325">-</text:span><text:span text:style-name="T326">2</text:span><text:span text:style-name="T327"><text:s/></text:span><text:span text:style-name="T328"><text:s/></text:span><text:span text:style-name="T329">表</text:span><text:tab/></text:a>14</text:p>
          <text:p text:style-name="目錄1"><text:a xlink:href="#_Toc304317065" office:target-frame-name="_top" xlink:show="replace"><text:span text:style-name="T330">表</text:span><text:span text:style-name="T331">2</text:span><text:span text:style-name="T332">-</text:span><text:span text:style-name="T333">3<text:s/></text:span><text:span text:style-name="T334"><text:s/></text:span><text:span text:style-name="T335">表</text:span><text:tab/></text:a>16</text:p>
          <text:p text:style-name="目錄1"><text:a xlink:href="#_Toc304317065" office:target-frame-name="_top" xlink:show="replace"><text:span text:style-name="T336">表</text:span><text:span text:style-name="T337">3</text:span><text:span text:style-name="T338">-1</text:span><text:span text:style-name="T339"><text:s/></text:span><text:span text:style-name="T340"><text:s/></text:span><text:span text:style-name="T341">表</text:span><text:tab/></text:a>16</text:p>
          <text:p text:style-name="目錄1"><text:a xlink:href="#_Toc304317065" office:target-frame-name="_top" xlink:show="replace"><text:span text:style-name="T342">表</text:span><text:span text:style-name="T343">3</text:span><text:span text:style-name="T344">-</text:span><text:span text:style-name="T345">2<text:s/></text:span><text:span text:style-name="T346"><text:s/></text:span><text:span text:style-name="T347">表</text:span><text:tab/></text:a>18</text:p>
          <text:p text:style-name="目錄1"><text:a xlink:href="#_Toc304317065" office:target-frame-name="_top" xlink:show="replace"><text:span text:style-name="T348">表</text:span><text:span text:style-name="T349">3</text:span><text:span text:style-name="T350">-</text:span><text:span text:style-name="T351">3<text:s/></text:span><text:span text:style-name="T352"><text:s/></text:span><text:span text:style-name="T353">表</text:span><text:tab/></text:a>19</text:p>
          <text:p text:style-name="目錄1"><text:a xlink:href="#_Toc304317065" office:target-frame-name="_top" xlink:show="replace"><text:span text:style-name="超連結">表</text:span><text:span text:style-name="超連結">4</text:span><text:span text:style-name="超連結">-</text:span><text:span text:style-name="T354">1</text:span><text:span text:style-name="超連結"><text:s/></text:span><text:span text:style-name="超連結"><text:s/></text:span><text:span text:style-name="超連結">表</text:span><text:tab/></text:a>20</text:p>
          <text:p text:style-name="目錄1"><text:a xlink:href="#_Toc304317065" office:target-frame-name="_top" xlink:show="replace"><text:span text:style-name="T355">表</text:span><text:span text:style-name="T356">4</text:span><text:span text:style-name="T357">-</text:span><text:span text:style-name="T358">2<text:s/></text:span><text:span text:style-name="T359"><text:s/></text:span><text:span text:style-name="T360">表</text:span><text:tab/></text:a>21</text:p>
          <text:p text:style-name="目錄1"><text:a xlink:href="#_Toc304317065" office:target-frame-name="_top" xlink:show="replace"><text:span text:style-name="T361">表</text:span><text:span text:style-name="T362">4</text:span><text:span text:style-name="T363">-</text:span><text:span text:style-name="T364">3<text:s/></text:span><text:span text:style-name="T365"><text:s/></text:span><text:span text:style-name="T366">表</text:span><text:tab/>22</text:a><text:a xlink:href="#_Toc304317065" office:target-frame-name="_top" xlink:show="replace"/></text:p>
        </text:index-body>
      </text:table-of-content>
      <text:p text:style-name="目錄1">表4-4 <text:s/>台灣上市上櫃公司資本結構、投資決策、股利政策及營運資金</text:p>
      <text:p text:style-name="目錄1"><text:s text:c="7"/>管理之間的關係(表之名稱長度跨列時，上列結束處不可超過頁</text:p>
      <text:p text:style-name="目錄1"><text:s text:c="7"/>碼，下列開頭應對齊上列名稱)<text:tab/>24</text:p>
      <text:table-of-content text:name="_TOC9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367"/>
        </text:index-body>
      </text:table-of-content>
      <text:h text:style-name="P368" text:outline-level="1"><text:span text:style-name="T369">圖</text:span><text:span text:style-name="T370">目錄</text:span></text:h>
      <text:p text:style-name="P371"><text:span text:style-name="T372">頁次</text:span></text:p>
      <text:table-of-content text:name="_TOC93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3"/>
          <text:p text:style-name="目錄1"><text:a xlink:href="#_Toc304317065" office:target-frame-name="_top" xlink:show="replace"><text:span text:style-name="T374">圖</text:span><text:span text:style-name="T375">1-1<text:s/></text:span><text:span text:style-name="T376"><text:s/></text:span><text:span text:style-name="T377">曲線圖</text:span><text:tab/>3</text:a></text:p>
          <text:p text:style-name="目錄1"><text:a xlink:href="#_Toc304317066" office:target-frame-name="_top" xlink:show="replace"><text:span text:style-name="T378">圖</text:span><text:span text:style-name="T379">1-2</text:span><text:span text:style-name="T380"><text:s/></text:span><text:span text:style-name="T381"><text:s/></text:span><text:span text:style-name="T382">圖</text:span><text:tab/>9</text:a></text:p>
          <text:p text:style-name="目錄1">圖<text:a xlink:href="#_Toc304317067" office:target-frame-name="_top" xlink:show="replace"><text:span text:style-name="T383">1-3</text:span><text:span text:style-name="T384"><text:s/></text:span><text:span text:style-name="T385"><text:s/></text:span><text:span text:style-name="T386">圖</text:span><text:tab/>13</text:a></text:p>
          <text:p text:style-name="目錄1"><text:a xlink:href="#_Toc304317065" office:target-frame-name="_top" xlink:show="replace"><text:span text:style-name="T387">圖</text:span><text:span text:style-name="T388">2-1</text:span><text:span text:style-name="T389"><text:s/></text:span><text:span text:style-name="T390"><text:s/></text:span><text:span text:style-name="T391">圖</text:span><text:tab/></text:a>14</text:p>
          <text:p text:style-name="目錄1"><text:a xlink:href="#_Toc304317065" office:target-frame-name="_top" xlink:show="replace"><text:span text:style-name="T392">圖</text:span><text:span text:style-name="T393">2-2</text:span><text:span text:style-name="T394"><text:s/></text:span><text:span text:style-name="T395"><text:s/></text:span><text:span text:style-name="T396">圖</text:span><text:tab/></text:a>14</text:p>
          <text:p text:style-name="目錄1"><text:a xlink:href="#_Toc304317065" office:target-frame-name="_top" xlink:show="replace"><text:span text:style-name="T397">圖</text:span><text:span text:style-name="T398">2-3</text:span><text:span text:style-name="T399"><text:s/></text:span><text:span text:style-name="T400"><text:s/></text:span><text:span text:style-name="T401">圖</text:span><text:tab/></text:a>16</text:p>
          <text:p text:style-name="目錄1"><text:a xlink:href="#_Toc304317065" office:target-frame-name="_top" xlink:show="replace"><text:span text:style-name="T402">圖</text:span><text:span text:style-name="T403">3-1</text:span><text:span text:style-name="T404"><text:s/></text:span><text:span text:style-name="T405"><text:s/></text:span><text:span text:style-name="T406">圖</text:span><text:tab/></text:a>16</text:p>
          <text:p text:style-name="目錄1"><text:a xlink:href="#_Toc304317065" office:target-frame-name="_top" xlink:show="replace"><text:span text:style-name="T407">圖</text:span><text:span text:style-name="T408">3-2</text:span><text:span text:style-name="T409"><text:s/></text:span><text:span text:style-name="T410"><text:s/></text:span><text:span text:style-name="T411">圖</text:span><text:tab/></text:a>18</text:p>
          <text:p text:style-name="目錄1"><text:a xlink:href="#_Toc304317065" office:target-frame-name="_top" xlink:show="replace"><text:span text:style-name="T412">圖</text:span><text:span text:style-name="T413">3-3</text:span><text:span text:style-name="T414"><text:s/></text:span><text:span text:style-name="T415"><text:s/></text:span><text:span text:style-name="T416">圖</text:span><text:tab/></text:a>19</text:p>
          <text:p text:style-name="目錄1"><text:a xlink:href="#_Toc304317065" office:target-frame-name="_top" xlink:show="replace"><text:span text:style-name="T417">圖</text:span><text:span text:style-name="T418">4-1</text:span><text:span text:style-name="T419"><text:s/></text:span><text:span text:style-name="T420"><text:s/></text:span><text:span text:style-name="T421">圖</text:span><text:tab/></text:a>20</text:p>
          <text:p text:style-name="目錄1"><text:a xlink:href="#_Toc304317065" office:target-frame-name="_top" xlink:show="replace"><text:span text:style-name="T422">圖</text:span><text:span text:style-name="T423">4-2</text:span><text:span text:style-name="T424"><text:s/></text:span><text:span text:style-name="T425"><text:s/></text:span><text:span text:style-name="T426">圖</text:span><text:tab/></text:a>21</text:p>
          <text:p text:style-name="目錄1"><text:a xlink:href="#_Toc304317065" office:target-frame-name="_top" xlink:show="replace"><text:span text:style-name="T427">圖</text:span><text:span text:style-name="T428">4-3</text:span><text:span text:style-name="T429"><text:s/></text:span><text:span text:style-name="T430"><text:s/></text:span><text:span text:style-name="T431">圖</text:span><text:tab/>22</text:a></text:p>
          <text:p text:style-name="目錄1"><text:a xlink:href="#_Toc304317065" office:target-frame-name="_top" xlink:show="replace"/></text:p>
        </text:index-body>
      </text:table-of-content>
      <text:soft-page-break/>
      <text:list text:style-name="LFO3" text:continue-numbering="true">
        <text:list-item>
          <text:p text:style-name="P432">緒論</text:p>
        </text:list-item>
      </text:list>
      <text:p text:style-name="P437"><text:span text:style-name="T438">章次，空一格後，繕排章名。章次</text:span><text:span text:style-name="T439">20</text:span><text:span text:style-name="T440">字型，加粗，</text:span><text:span text:style-name="T441">置中，</text:span><text:span text:style-name="T442">1.5</text:span><text:span text:style-name="T443">倍行距</text:span><text:span text:style-name="T444">，與前段距離</text:span><text:span text:style-name="T445">0pt</text:span><text:span text:style-name="T446">，與後段距離</text:span><text:span text:style-name="T447">12pt (</text:span><text:span text:style-name="T448">或</text:span><text:span text:style-name="T449">1</text:span><text:span text:style-name="T450">行</text:span><text:span text:style-name="T451">)</text:span><text:span text:style-name="T452">。</text:span></text:p>
      <text:p text:style-name="P453">碩士論文計畫書須包含封面頁、指導教授審閱簽名頁、中英文摘要<text:s/>(不需編頁碼)、目錄、表目錄、圖目錄<text:s/>(以上三種目錄頁碼為羅馬數字I、II、III、IV…)、第一章至第三章<text:s/>(內容須包括題目定義、研究動機與目的、研究架構、流程與方法、文獻回顧、預期成果)、後續章節以及參考文獻等。</text:p>
      <text:p text:style-name="P454"><text:span text:style-name="T455">內文邊界頂端留邊</text:span><text:span text:style-name="T456">3.2</text:span><text:span text:style-name="T457">公分，左側留邊</text:span><text:span text:style-name="T458">3</text:span><text:span text:style-name="T459">公分，右側留邊</text:span><text:span text:style-name="T460">2</text:span><text:span text:style-name="T461">公分，底端留邊</text:span><text:span text:style-name="T462">2.5</text:span><text:span text:style-name="T463">公分。</text:span><text:span text:style-name="T464">每段第一行縮排</text:span><text:span text:style-name="T465">2</text:span><text:span text:style-name="T466">字元，內容字體大小全為</text:span><text:span text:style-name="T467">14</text:span><text:span text:style-name="T468">號</text:span><text:span text:style-name="T469">字，左右對齊，行距固定行高</text:span><text:span text:style-name="T470">25pt</text:span><text:span text:style-name="T471"><text:s/>(</text:span><text:span text:style-name="T472">與前段距離</text:span><text:span text:style-name="T473">0</text:span><text:span text:style-name="T474">pt</text:span><text:span text:style-name="T475">，與後段距離</text:span><text:span text:style-name="T476">0</text:span><text:span text:style-name="T477">pt</text:span><text:span text:style-name="T478">)</text:span><text:span text:style-name="T479">。</text:span><text:span text:style-name="T480">中文字體為標楷體，英文字體為</text:span><text:span text:style-name="T481">Times New Roman</text:span><text:span text:style-name="T482">。</text:span></text:p>
      <text:p text:style-name="P483"><text:span text:style-name="T484">章節編號：章次使用第一章、第二章、</text:span><text:span text:style-name="T485">……</text:span><text:span text:style-name="T486">等中文數字編號，節段編號則配合使用第一節、一、</text:span><text:span text:style-name="T487">(</text:span><text:span text:style-name="T488">一</text:span><text:span text:style-name="T489">)</text:span><text:span text:style-name="T490">、</text:span><text:span text:style-name="T491">1.</text:span><text:span text:style-name="T492">、</text:span><text:span text:style-name="T493">(1)</text:span><text:span text:style-name="T494">、</text:span><text:span text:style-name="T495"></text:span><text:span text:style-name="T496">等層次順序之阿拉伯數字。</text:span></text:p>
      <text:p text:style-name="P497"><text:span text:style-name="T498">( <text:s/>)<text:s/></text:span><text:span text:style-name="T499">前後各要加</text:span><text:span text:style-name="T500">1</text:span><text:span text:style-name="T501">個</text:span><text:span text:style-name="T502">14</text:span><text:span text:style-name="T503">字型，半型空白。例如：張三</text:span><text:span text:style-name="T504"><text:s/>(2011)<text:s/></text:span><text:span text:style-name="T505">指出</text:span><text:span text:style-name="T506">…</text:span><text:span text:style-name="T507">。</text:span><text:span text:style-name="T508">但</text:span><text:span text:style-name="T509"><text:s/></text:span><text:span text:style-name="T510">( )</text:span><text:span text:style-name="T511"><text:s/></text:span><text:span text:style-name="T512">前後為全形標點時，不需半型空白。例如：有顯著正向影響</text:span><text:span text:style-name="T513"><text:s/>(Chen and Wang, 2002</text:span><text:span text:style-name="T514">)</text:span><text:span text:style-name="T515">，</text:span><text:span text:style-name="T516">而且</text:span><text:span text:style-name="T517">…</text:span><text:span text:style-name="T518">。又如：</text:span><text:span text:style-name="T519">第一節、一、</text:span><text:span text:style-name="T520">(</text:span><text:span text:style-name="T521">一</text:span><text:span text:style-name="T522">)</text:span><text:span text:style-name="T523">、</text:span><text:span text:style-name="T524">1.</text:span><text:span text:style-name="T525">、</text:span><text:span text:style-name="T526">(1)</text:span><text:span text:style-name="T527">。中文敘述中的標點使用全型，英數敘述中之標點使用半型，例如：編號：章次使用第一、二章，句號是。</text:span><text:span text:style-name="T528">Kisgen, D. J. (2013). Gender and corporate finance: Are male executives overconfident relative to female executives?</text:span><text:span text:style-name="T529"><text:s/>23, 56, and 89 (</text:span><text:span text:style-name="T530">Chen and Wang, 2002;<text:s/></text:span><text:span text:style-name="T531">李四、王武</text:span><text:span text:style-name="T532">，</text:span><text:span text:style-name="T533">2012</text:span><text:span text:style-name="T534">；李四</text:span><text:span text:style-name="T535">，</text:span><text:span text:style-name="T536">2019)</text:span><text:span text:style-name="T537">。</text:span></text:p>
      <text:p text:style-name="P538"/>
      <text:list text:style-name="LFO4" text:continue-numbering="true">
        <text:list-item>
          <text:p text:style-name="P539">研究動機與目的</text:p>
        </text:list-item>
      </text:list>
      <text:list text:style-name="LFO5" text:continue-numbering="true">
        <text:list-item>
          <text:p text:style-name="P540">研究動機</text:p>
        </text:list-item>
      </text:list>
      <text:h text:style-name="P541" text:outline-level="3">節次與上方文字之間應空一列，第X節後空一格，再繕打節名。節次<text:soft-page-break/>18字型，加粗，置中，固定行高25pt，與前段距離0行<text:s/>(0pt)，與後段距離1行或1.5行。</text:h>
      <text:h text:style-name="P542" text:outline-level="3">標號：一、研究動機，16字型，靠左對齊文字，行距固定行高25pt，與前段距離1行<text:s/>(或12pt)，與後段距離1行<text:s/>(或12pt)。</text:h>
      <text:list text:style-name="LFO5" text:continue-numbering="true">
        <text:list-item>
          <text:list>
            <text:list-item>
              <text:p text:style-name="P543">早期</text:p>
            </text:list-item>
          </text:list>
        </text:list-item>
      </text:list>
      <text:p text:style-name="P544">早期：16字型，靠左對齊文字，行距固定行高25pt，與前段距離1行(12pt)，與後段距離1行<text:s/>(12pt)<text:s/>(同「一、研究動機」的設定)。</text:p>
      <text:p text:style-name="P545"/>
      <text:list text:style-name="LFO4" text:continue-numbering="true">
        <text:list-item>
          <text:p text:style-name="P546"><text:span text:style-name="T547"><draw:custom-shape svg:x="2.55833in" svg:y="0.40347in" svg:width="3.63542in" svg:height="0.73958in" draw:z-index="251709440" draw:id="id3" draw:style-name="a3" draw:name="AutoShape 69" text:anchor-type="paragraph"><svg:title/><svg:desc/><text:p text:style-name="內文"><text:span text:style-name="T548">頁碼</text:span><text:span text:style-name="T549">：</text:span><text:span text:style-name="T550">論文第一章以至附錄皆以</text:span><text:span text:style-name="T551">1</text:span><text:span text:style-name="T552">，</text:span><text:span text:style-name="T553">2</text:span><text:span text:style-name="T554">，</text:span><text:span text:style-name="T555">3</text:span><text:span text:style-name="T556">，…等阿拉伯數字連續編頁。字型</text:span><text:span text:style-name="T557">「</text:span><text:span text:style-name="T558">Times New Roman</text:span><text:span text:style-name="T559">」</text:span><text:span text:style-name="T560">，</text:span><text:span text:style-name="T561">10</text:span><text:span text:style-name="T562">或</text:span><text:span text:style-name="T563">12</text:span><text:span text:style-name="T564">號字</text:span><text:span text:style-name="T565">，</text:span><text:span text:style-name="T566">置中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951 262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7">研究架構</text:span></text:p>
        </text:list-item>
      </text:list>
      <text:p text:style-name="P568">第二節內容…。</text:p>
      <text:p text:style-name="P569"/>
      <text:p text:style-name="P570"/>
      <text:list text:style-name="LFO3" text:continue-numbering="true">
        <text:list-item>
          <text:p text:style-name="P571">數學公式</text:p>
        </text:list-item>
      </text:list>
      <text:p text:style-name="P572"><text:span text:style-name="T573">章次須另起一頁。</text:span><text:span text:style-name="T574">文中各數式，依出現次序連續編式號，並加</text:span><text:span text:style-name="T575"><text:s/></text:span><text:span text:style-name="T576">(</text:span><text:span text:style-name="T577"><text:s/></text:span><text:span text:style-name="T578">)</text:span><text:span text:style-name="T579"><text:s/></text:span><text:span text:style-name="T580">號標明於</text:span><text:span text:style-name="T581">公</text:span><text:span text:style-name="T582">式後</text:span><text:span text:style-name="T583">，上下對齊</text:span><text:span text:style-name="T584">。</text:span><text:span text:style-name="T585">公式內字型為</text:span><text:span text:style-name="T586">14</text:span><text:span text:style-name="T587">字型</text:span><text:span text:style-name="T588">，左右對齊</text:span><text:span text:style-name="T589">，單行間距</text:span><text:span text:style-name="T590"><text:s/></text:span><text:span text:style-name="T591">(</text:span><text:span text:style-name="T592">注意：若不設單行間距，字身可能無法完全顯示</text:span><text:span text:style-name="T593">；亦可自行設定適當行距，字身顯示即可</text:span><text:span text:style-name="T594">)</text:span><text:span text:style-name="T595">，公式上下設定</text:span><text:span text:style-name="T596">1</text:span><text:span text:style-name="T597">行</text:span><text:span text:style-name="T598"><text:s/></text:span><text:span text:style-name="T599">(12pt)</text:span><text:span text:style-name="T600">。</text:span><text:span text:style-name="T601">方程式字型與內文方程式符號字型，整篇論文兩者統一使用單一種字型即可。</text:span></text:p>
      <text:p text:style-name="P602"><text:span text:style-name="T603"><draw:frame draw:z-index="0" draw:id="id4" draw:style-name="a4" draw:name="Object 1" text:anchor-type="as-char" svg:x="0in" svg:y="0in" svg:width="5.88125in" svg:height="0.5743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4"><text:span text:style-name="T605"><draw:frame draw:z-index="0" draw:id="id5" draw:style-name="a5" draw:name="Object 2" text:anchor-type="as-char" svg:x="0in" svg:y="0in" svg:width="5.88819in" svg:height="0.574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06"/>
      <text:soft-page-break/>
      <text:list text:style-name="LFO3" text:continue-numbering="true">
        <text:list-item>
          <text:p text:style-name="P607">註腳</text:p>
        </text:list-item>
      </text:list>
      <text:p text:style-name="P608"><text:span text:style-name="T609">註腳：</text:span><text:span text:style-name="T610"></text:span><text:span text:style-name="T611">特殊事項論點等，可使用註腳</text:span><text:span text:style-name="T612"><text:s/></text:span><text:span text:style-name="T613">(Footnote)</text:span><text:span text:style-name="T614"><text:s/></text:span><text:span text:style-name="T615">說明。</text:span></text:p>
      <text:p text:style-name="P616"><text:span text:style-name="T617"></text:span><text:span text:style-name="T618">註腳依應用順序編號，編號標於相關文右上角以備參閱。</text:span></text:p>
      <text:p text:style-name="P619"><text:span text:style-name="T620"></text:span><text:span text:style-name="T621">註腳號碼及內容繕於同頁底端版面內，與正文之間加劃橫線區隔，頁面不足可延用次頁底端版面。</text:span><text:span text:style-name="T622">10</text:span><text:span text:style-name="T623">號字，設定</text:span><text:span text:style-name="T624">1.5</text:span><text:span text:style-name="T625">倍行高或</text:span><text:span text:style-name="T626">20pt</text:span><text:span text:style-name="T627">。</text:span></text:p>
      <text:p text:style-name="P628"><text:span text:style-name="T629">例：車廂外乘客之旅行時間包含步行時間</text:span><text:span text:style-name="T630"><text:note text:note-class="footnote" text:id="_ftn0"><text:note-citation text:label="10">10</text:note-citation><text:note-body><text:p text:style-name="P631"><text:s/><text:span text:style-name="T632">本文在考慮車站之可及性時，係假設乘客以步行為主。</text:span></text:p></text:note-body></text:note></text:span><text:span text:style-name="T633">及等車時間，茲分析如下︰</text:span></text:p>
      <text:p text:style-name="P634"><text:span text:style-name="T635"></text:span><text:span text:style-name="T636"><text:s/></text:span><text:span text:style-name="T637">若捷運鐵路之服務帶寬度為</text:span><text:span text:style-name="T638">W</text:span><text:span text:style-name="T639">公尺</text:span><text:span text:style-name="T640"><text:note text:note-class="footnote" text:id="_ftn1"><text:note-citation text:label="11">11</text:note-citation><text:note-body><text:p text:style-name="P641"><text:s/><text:span text:style-name="T642">嚴格言之，捷運鐵路之服務範圍係以車站為中心，</text:span><text:span text:style-name="T643">W</text:span><text:span text:style-name="T644">為半徑之圓形面積，而</text:span><text:span text:style-name="T645">W</text:span><text:span text:style-name="T646">可由步行速率乘以乘客所能容忍之步行時間求得。</text:span></text:p></text:note-body></text:note></text:span><text:span text:style-name="T647">，行人步道系統呈方格型分佈且旅次均勻發生。</text:span></text:p>
      <text:p text:style-name="P648"/>
      <text:p text:style-name="P649"/>
      <text:soft-page-break/>
      <text:list text:style-name="LFO3" text:continue-numbering="true">
        <text:list-item>
          <text:p text:style-name="P650">圖表編排</text:p>
        </text:list-item>
      </text:list>
      <text:p text:style-name="P651"><text:span text:style-name="T652"><draw:custom-shape svg:x="4.49583in" svg:y="0.84444in" svg:width="1.73403in" svg:height="0.55208in" draw:z-index="251696128" draw:id="id6" draw:style-name="a6" draw:name="AutoShape 53" text:anchor-type="paragraph"><svg:title/><svg:desc/><text:p text:style-name="P653"><text:span text:style-name="T654">線寬</text:span><text:span text:style-name="T655">不拘，</text:span><text:span text:style-name="T656">各</text:span><text:span text:style-name="T657">線</text:span><text:span text:style-name="T658">一致即可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10843 -835 170140 -175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659"></text:span><text:span text:style-name="T660">表之標題</text:span><text:span text:style-name="T661">：</text:span><text:span text:style-name="T662">14</text:span><text:span text:style-name="T663">字型，</text:span><text:span text:style-name="T664">置中，行距</text:span><text:span text:style-name="T665">25pt</text:span><text:span text:style-name="T666">，與前段距離</text:span><text:span text:style-name="T667">0</text:span><text:span text:style-name="T668">pt</text:span><text:span text:style-name="T669">，與後段距離</text:span><text:span text:style-name="T670">12</text:span><text:span text:style-name="T671">pt</text:span><text:span text:style-name="T672"><text:s/></text:span><text:span text:style-name="T673">(</text:span><text:span text:style-name="T674">或</text:span><text:span text:style-name="T675">1</text:span><text:span text:style-name="T676">行</text:span><text:span text:style-name="T677">)</text:span><text:span text:style-name="T678">，置於表之上面</text:span><text:span text:style-name="T679">：</text:span><text:span text:style-name="T680">分章節連續編號</text:span><text:span text:style-name="T681"><text:s/></text:span><text:span text:style-name="T682">(</text:span><text:span text:style-name="T683">例如，第三章的表是表</text:span><text:span text:style-name="T684">3-1</text:span><text:span text:style-name="T685">、表</text:span><text:span text:style-name="T686">3-2</text:span><text:span text:style-name="T687">…</text:span><text:span text:style-name="T688">；第四章者是表</text:span><text:span text:style-name="T689">4-1</text:span><text:span text:style-name="T690">、表</text:span><text:span text:style-name="T691">4-2</text:span><text:span text:style-name="T692">…</text:span><text:span text:style-name="T693">)</text:span><text:span text:style-name="T694">。</text:span></text:p>
      <text:p text:style-name="P695"/>
      <text:p text:style-name="P696">表4-1<text:s/>三橫線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種類</text:p>
          </table:table-cell>
          <table:table-cell table:style-name="TableCell705">
            <text:p text:style-name="P706">面積</text:p>
          </table:table-cell>
          <table:table-cell table:style-name="TableCell707">
            <text:p text:style-name="P708">收入</text:p>
          </table:table-cell>
          <table:table-cell table:style-name="TableCell709">
            <text:p text:style-name="P710">支出</text:p>
          </table:table-cell>
        </table:table-row>
        <table:table-row table:style-name="TableRow711">
          <table:table-cell table:style-name="TableCell712">
            <text:p text:style-name="P713">50</text:p>
          </table:table-cell>
          <table:table-cell table:style-name="TableCell714">
            <text:p text:style-name="P715">4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>
            <text:p text:style-name="P722">40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>80</text:p>
          </table:table-cell>
          <table:table-cell table:style-name="TableCell727">
            <text:p text:style-name="P728">70</text:p>
          </table:table-cell>
        </table:table-row>
        <table:table-row table:style-name="TableRow729">
          <table:table-cell table:style-name="TableCell730">
            <text:p text:style-name="P731">3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60</text:p>
          </table:table-cell>
        </table:table-row>
      </table:table>
      <text:p text:style-name="P738"><text:span text:style-name="T739"><office:annotation office:name="8" xml:id="762709465"><dc:creator>weng</dc:creator><dc:date>2012-05-02T10:37:00</dc:date><meta:creator-initials>w</meta:creator-initials><text:p text:style-name="註解文字"><text:span text:style-name="T740">註字體大小與段落依各圖、表之大小自行訂定。</text:span></text:p></office:annotation>註：</text:span><text:span text:style-name="T741">***</text:span><text:span text:style-name="T742">、</text:span><text:span text:style-name="T743">**</text:span><text:span text:style-name="T744">及</text:span><text:span text:style-name="T745">*</text:span><text:span text:style-name="T746">分別表在</text:span><text:span text:style-name="T747"><text:s/>1%, 5%</text:span><text:span text:style-name="T748">及</text:span><text:span text:style-name="T749">10%</text:span><text:span text:style-name="T750">的水準下顯著，</text:span><text:span text:style-name="T751">( )</text:span><text:span text:style-name="T752">內為</text:span><text:span text:style-name="T753">p</text:span><text:span text:style-name="T754">值。</text:span><text:span text:style-name="T755"><office:annotation-end office:name="8"/></text:span></text:p>
      <text:p text:style-name="P756"><text:span text:style-name="T757"><office:annotation office:name="9" xml:id="762709466"><dc:creator>weng</dc:creator><dc:date>2012-05-02T10:40:00</dc:date><meta:creator-initials>w</meta:creator-initials><text:p text:style-name="註解文字"><text:span text:style-name="T758">圖表如果是整理、引用他人之著作，必須寫出資料來源。如果是自己實證結果的圖表，可不必寫出資料來源。附錄部分亦同。</text:span></text:p></office:annotation>資料來源</text:span><text:span text:style-name="T759"><office:annotation-end office:name="9"/></text:span><text:span text:style-name="T760">：</text:span><text:span text:style-name="T761">12</text:span><text:span text:style-name="T762">字型，</text:span><text:span text:style-name="T763">靠左對齊文字</text:span></text:p>
      <text:p text:style-name="P764"/>
      <text:p text:style-name="P765">表1-2<text:s/>二橫線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彰化銀行</text:p>
          </table:table-cell>
          <table:table-cell table:style-name="TableCell774">
            <text:p text:style-name="P775">75/3-85/12</text:p>
          </table:table-cell>
          <table:table-cell table:style-name="TableCell776">
            <text:p text:style-name="P777">第一銀行</text:p>
          </table:table-cell>
          <table:table-cell table:style-name="TableCell778">
            <text:p text:style-name="P779">75/3-85/12</text:p>
          </table:table-cell>
        </table:table-row>
        <table:table-row table:style-name="TableRow780">
          <table:table-cell table:style-name="TableCell781">
            <text:p text:style-name="P782">華南商業銀行</text:p>
          </table:table-cell>
          <table:table-cell table:style-name="TableCell783">
            <text:p text:style-name="P784">75/3-85/12</text:p>
          </table:table-cell>
          <table:table-cell table:style-name="TableCell785">
            <text:p text:style-name="P786">中華開發</text:p>
          </table:table-cell>
          <table:table-cell table:style-name="TableCell787">
            <text:p text:style-name="P788">75/3-85/9</text:p>
          </table:table-cell>
        </table:table-row>
      </table:table>
      <text:p text:style-name="P789"/>
      <text:p text:style-name="P790"><text:span text:style-name="T791"><draw:g draw:z-index="251695104" draw:name="Group 47" draw:id="id11" draw:style-name="a13" text:anchor-type="paragraph"><svg:title/><svg:desc/><draw:custom-shape svg:x="2.47222in" svg:y="0.69722in" svg:width="1.72153in" svg:height="0.69097in" draw:id="id7" draw:style-name="a7" draw:name="Rectangle 48"><svg:title/><svg:desc/><draw:enhanced-geometry draw:type="non-primitive" svg:viewBox="0 0 21600 21600" draw:enhanced-path="M 0 0 L 21600 0 21600 21600 0 21600 Z N"/></draw:custom-shape><draw:custom-shape svg:x="2.76262in" svg:y="0.82376in" svg:width="0.00609in" svg:height="0.42639in" draw:id="id8" draw:style-name="a9" draw:name="Freeform 49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75914in" svg:y1="1.25015in" svg:x2="3.85466in" svg:y2="1.25015in" draw:id="id9" draw:style-name="a11" draw:name="Line 50"><svg:title/><svg:desc/></draw:connector><draw:custom-shape svg:x="2.96347in" svg:y="0.86057in" svg:width="0.79295in" svg:height="0.26995in" draw:id="id10" draw:style-name="a12" draw:name="Freeform 51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792"></text:span><text:span text:style-name="T793">圖之標題</text:span><text:span text:style-name="T794">：</text:span><text:span text:style-name="T795">14</text:span><text:span text:style-name="T796">字型，</text:span><text:span text:style-name="T797">置中，</text:span><text:span text:style-name="T798">行距</text:span><text:span text:style-name="T799">25pt</text:span><text:span text:style-name="T800">，</text:span><text:span text:style-name="T801">與前段距離</text:span><text:span text:style-name="T802">0</text:span><text:span text:style-name="T803">pt</text:span><text:span text:style-name="T804">，與後段距離</text:span><text:span text:style-name="T805">12</text:span><text:span text:style-name="T806">pt</text:span><text:span text:style-name="T807">或</text:span><text:span text:style-name="T808">1</text:span><text:span text:style-name="T809">行</text:span><text:span text:style-name="T810">，置於圖之下方。資料來源及說明，一律置於表圖下方。</text:span></text:p>
      <text:p text:style-name="P811"/>
      <text:p text:style-name="P812"/>
      <text:p text:style-name="P813">圖1-1曲線圖</text:p>
      <text:p text:style-name="P814"><text:span text:style-name="T815"></text:span><text:span text:style-name="T816">圖、表內的字體大小與段落</text:span><text:span text:style-name="T817">行距</text:span><text:span text:style-name="T818">得</text:span><text:span text:style-name="T819">依各圖、表之大小自行訂定</text:span><text:span text:style-name="T820">。</text:span></text:p>
      <text:soft-page-break/>
      <text:list text:style-name="LFO3" text:continue-numbering="true">
        <text:list-item>
          <text:p text:style-name="P821">參考文獻資料編排</text:p>
        </text:list-item>
      </text:list>
      <text:p text:style-name="P822">一、參考文獻索引採用APA格式，但中文的格式稍有調整。</text:p>
      <text:p text:style-name="P823">二、內文：依下列方式繕打：</text:p>
      <text:p text:style-name="P824">(一)<text:s/>Chen and Wang (2002)<text:s/>與Lin et al. (2008)<text:s/>認為管理能力…。李四、王武<text:s/>(2012)<text:s/>認為…；王武功等人<text:s/>(2013)<text:s/>主張…。<text:s text:c="3"/>說明：中文參考文獻所用年份一律用西元。王武功等人<text:s/>(2013)、Lin et al. (2008)<text:s/>表示其為3人以上之著作。2人之著作寫法是：李四、王武<text:s/>(2012)、Chen and Wang (2002)。</text:p>
      <text:p text:style-name="P825"><text:span text:style-name="T826">(</text:span><text:span text:style-name="T827">二</text:span><text:span text:style-name="T828">)<text:s/></text:span><text:span text:style-name="T829">過去文獻指出公司治理對公司績效具有顯著的正向影響</text:span><text:span text:style-name="T830"><text:s/></text:span><text:span text:style-name="T831">(Chen and Wang, 2002; Lin</text:span><text:span text:style-name="T832"><text:s/>et al.</text:span><text:span text:style-name="T833">, 2008</text:span><text:span text:style-name="T834">;<text:s/></text:span><text:span text:style-name="T835">李四、王武</text:span><text:span text:style-name="T836">，</text:span><text:span text:style-name="T837">2012</text:span><text:span text:style-name="T838">)</text:span><text:span text:style-name="T839">，</text:span><text:span text:style-name="T840">而且</text:span><text:span text:style-name="T841">…</text:span><text:span text:style-name="T842"><text:s text:c="2"/></text:span><text:span text:style-name="T843"><text:s/></text:span><text:span text:style-name="T844">說明：</text:span><text:span text:style-name="T845">中文字之中的逗點為全型</text:span><text:span text:style-name="T846">，例如：</text:span><text:span text:style-name="T847">… (</text:span><text:span text:style-name="T848">李四、王武</text:span><text:span text:style-name="T849">，</text:span><text:span text:style-name="T850">2012)</text:span><text:span text:style-name="T851">。</text:span><text:span text:style-name="T852">( <text:s/>)<text:s/></text:span><text:span text:style-name="T853">前後各要加</text:span><text:span text:style-name="T854">1</text:span><text:span text:style-name="T855">個</text:span><text:span text:style-name="T856">14</text:span><text:span text:style-name="T857">字型，半型空白。例如：張三</text:span><text:span text:style-name="T858"><text:s/>(2011)<text:s/></text:span><text:span text:style-name="T859">指出</text:span><text:span text:style-name="T860">…</text:span><text:span text:style-name="T861">。</text:span><text:span text:style-name="T862">但是</text:span><text:span text:style-name="T863"><text:s/>( )<text:s/></text:span><text:span text:style-name="T864">前或後為全形標點時，不需半型空白。例如：有顯著正向影響</text:span><text:span text:style-name="T865"><text:s/>(Chen and Wang, 2002</text:span><text:span text:style-name="T866">)</text:span><text:span text:style-name="T867">，</text:span><text:span text:style-name="T868">但隨公司規模遞減。</text:span></text:p>
      <text:p text:style-name="P869"><text:span text:style-name="T870">(</text:span><text:span text:style-name="T871">三</text:span><text:span text:style-name="T872">)<text:s/></text:span><text:span text:style-name="T873">引用相同作者之同年度著作應在年度後表示</text:span><text:span text:style-name="T874">a</text:span><text:span text:style-name="T875">、</text:span><text:span text:style-name="T876">b…</text:span><text:span text:style-name="T877">。例如：</text:span><text:span text:style-name="T878">(</text:span><text:span text:style-name="T879">Chang</text:span><text:span text:style-name="T880"><text:s/>and<text:s/></text:span><text:span text:style-name="T881">Chen,<text:s/></text:span><text:span text:style-name="T882">2002a)…<text:s/></text:span><text:span text:style-name="T883"><text:s text:c="2"/></text:span><text:span text:style-name="T884">(</text:span><text:span text:style-name="T885">Chang and Chen, 2002b)…<text:s/></text:span><text:span text:style-name="T886"><text:s/></text:span><text:span text:style-name="T887">Chang and Chen (2002a)</text:span><text:span text:style-name="T888"><text:s/></text:span><text:span text:style-name="T889">主張</text:span><text:span text:style-name="T890">…</text:span><text:span text:style-name="T891"><text:s text:c="3"/></text:span><text:span text:style-name="T892"><text:s/>(</text:span><text:span text:style-name="T893">李二、王七</text:span><text:span text:style-name="T894">，</text:span><text:span text:style-name="T895">2012a)…</text:span><text:span text:style-name="T896"><text:s text:c="2"/></text:span><text:span text:style-name="T897">或</text:span><text:span text:style-name="T898">李二、王七</text:span><text:span text:style-name="T899"><text:s/>(2012b)<text:s/></text:span><text:span text:style-name="T900">提出</text:span><text:span text:style-name="T901">…</text:span></text:p>
      <text:p text:style-name="P902">三、文後陳列之參考文獻︰</text:p>
      <text:p text:style-name="P903">所有參考文獻資料，均置於論文本文之後，獨立另起一頁，分為中文與英文兩類，中文列於前，英文列於後。中文按姓式筆劃，英文按字母次序排列。文獻之編碼：分別對中文與英文兩類依照阿拉伯數字1. 2. 3. …..依序編號。</text:p>
      <text:p text:style-name="P904">(一)<text:s/>中文方面</text:p>
      <text:p text:style-name="P905"><text:span text:style-name="T906">期刊文章</text:span><text:span text:style-name="T907">格式如下</text:span><text:span text:style-name="T908">：</text:span></text:p>
      <text:p text:style-name="P909"><text:span text:style-name="T910">1.<text:s/></text:span><text:span text:style-name="T911">胡哲生</text:span><text:span text:style-name="T912"><text:s/>(2002)</text:span><text:span text:style-name="T913">。</text:span><text:span text:style-name="T914">傳統企業參與合作聯盟建構國際化價值網路之策略歷程</text:span><text:span text:style-name="T915">。</text:span><text:soft-page-break/><text:span text:style-name="T916">商管科技季刊</text:span><text:span text:style-name="T917">，</text:span><text:span text:style-name="T918">3</text:span><text:span text:style-name="T919">(1)</text:span><text:span text:style-name="T920">，</text:span><text:span text:style-name="T921">71</text:span><text:span text:style-name="T922">–</text:span><text:span text:style-name="T923">89</text:span><text:span text:style-name="T924">。</text:span><text:span text:style-name="T925"><text:s text:c="4"/></text:span><text:span text:style-name="T926">說明：頁碼</text:span><text:span text:style-name="T927">–</text:span><text:span text:style-name="T928">頁碼</text:span><text:span text:style-name="T929"><text:s/>(–</text:span><text:span text:style-name="T930">非</text:span><text:span text:style-name="T931">-)</text:span><text:span text:style-name="T932">。</text:span><text:span text:style-name="T933"><text:s/></text:span><text:span text:style-name="T934">期刊名與</text:span><text:span text:style-name="T935">期數使用斜體。</text:span></text:p>
      <text:p text:style-name="P936"><text:span text:style-name="T937">2.<text:s/></text:span><text:span text:style-name="T938">康信鴻、邱麗娟</text:span><text:span text:style-name="T939"><text:s/>(1997</text:span><text:span text:style-name="T940">)</text:span><text:span text:style-name="T941">。影響國際投資進入模式之實證研究：以台灣石化產業為例。</text:span><text:span text:style-name="T942">管理評論，</text:span><text:span text:style-name="T943">16</text:span><text:span text:style-name="T944"><text:s/></text:span><text:span text:style-name="T945">(2)</text:span><text:span text:style-name="T946">，</text:span><text:span text:style-name="T947">139–180</text:span><text:span text:style-name="T948">。</text:span><text:span text:style-name="T949">https://doi.org/10.6656/</text:span><text:span text:style-name="T950"><text:s text:c="2"/></text:span><text:span text:style-name="T951">MR.1997.16.2.CHI.139</text:span><text:span text:style-name="T952"><text:s/></text:span><text:span text:style-name="T953"><text:s/></text:span><text:span text:style-name="T954"><text:s text:c="2"/>(</text:span><text:span text:style-name="T955">注意：附網址為佳</text:span><text:span text:style-name="T956">)</text:span></text:p>
      <text:p text:style-name="P957"><text:span text:style-name="T958">3.<text:s/></text:span><text:span text:style-name="T959">楊綺儷、熊鴻鈞</text:span><text:span text:style-name="T960"><text:s/>(</text:span><text:span text:style-name="T961">印刷中</text:span><text:span text:style-name="T962">)</text:span><text:span text:style-name="T963">。大專女性教師組織疏離之質性研究。</text:span><text:span text:style-name="T964">體育學報</text:span><text:span text:style-name="T965">。</text:span><text:span text:style-name="T966"><text:s text:c="2"/></text:span><text:span text:style-name="T967"><text:s/></text:span><text:span text:style-name="T968"><text:s text:c="2"/></text:span><text:span text:style-name="T969">注意：此為</text:span><text:span text:style-name="T970">已接受而尚未出版的文章</text:span></text:p>
      <text:p text:style-name="P971"><text:span text:style-name="T972">4.<text:s/></text:span><text:span text:style-name="T973">曾紀幸、司徒達賢</text:span><text:span text:style-name="T974">、</text:span><text:span text:style-name="T975">于卓民</text:span><text:span text:style-name="T976"><text:s/>(1998)</text:span><text:span text:style-name="T977">。多國籍企業網路組織類型與管理機制選擇之關係：在台外商公司之產品交易實證研究。</text:span><text:span text:style-name="T978">管理學報</text:span><text:span text:style-name="T979">，</text:span><text:span text:style-name="T980">15</text:span><text:span text:style-name="T981">(2)</text:span><text:span text:style-name="T982">，</text:span><text:span text:style-name="T983">1</text:span><text:span text:style-name="T984">–</text:span><text:span text:style-name="T985">26</text:span><text:span text:style-name="T986">。</text:span></text:p>
      <text:p text:style-name="P987"><text:span text:style-name="T988">5.<text:s/></text:span><text:span text:style-name="T989">粘季為、張元、許敏政</text:span><text:span text:style-name="T990"><text:s/>(2017)</text:span><text:span text:style-name="T991">。公司董事會多樣性是否有助於降低公司風險？</text:span><text:span text:style-name="T992">兩岸金融季刊</text:span><text:span text:style-name="T993">，</text:span><text:span text:style-name="T994">5</text:span><text:span text:style-name="T995">(3)</text:span><text:span text:style-name="T996">，</text:span><text:span text:style-name="T997">69</text:span><text:span text:style-name="T998">–</text:span><text:span text:style-name="T999">111</text:span><text:span text:style-name="T1000">。</text:span><text:span text:style-name="T1001"><text:s/></text:span><text:span text:style-name="T1002"><text:s/></text:span><text:span text:style-name="T1003"><text:s text:c="2"/></text:span><text:span text:style-name="T1004"><text:s/></text:span><text:span text:style-name="T1005">注意：題目以？結束者，期刊前不需句號</text:span><text:span text:style-name="T1006"><text:s/></text:span></text:p>
      <text:p text:style-name="P1007">專書格式如下：</text:p>
      <text:p text:style-name="P1008"><text:span text:style-name="T1009">1.<text:s/></text:span><text:span text:style-name="T1010">劉亞秋</text:span><text:span text:style-name="T1011"><text:s/>(</text:span><text:span text:style-name="T1012">2000</text:span><text:span text:style-name="T1013">)</text:span><text:span text:style-name="T1014">。</text:span><text:span text:style-name="T1015">國際財務管理</text:span><text:span text:style-name="T1016">。</text:span><text:span text:style-name="T1017">臺北市，三民書局。</text:span></text:p>
      <text:p text:style-name="P1018"><text:span text:style-name="T1019">2.<text:s/></text:span><text:span text:style-name="T1020">司徒達賢</text:span><text:span text:style-name="T1021"><text:s/>(2016)</text:span><text:span text:style-name="T1022">。</text:span><text:span text:style-name="T1023">策略管理新論：觀念架構與分析方法</text:span><text:span text:style-name="T1024">（三版）。元照出版。</text:span><text:span text:style-name="T1025">https://doi.org/10.3966/9789575112134</text:span><text:span text:style-name="T1026"><text:s/></text:span><text:span text:style-name="T1027"><text:s text:c="4"/></text:span><text:span text:style-name="T1028"><text:s/>(</text:span><text:span text:style-name="T1029">注意：附網址為佳</text:span><text:span text:style-name="T1030">)</text:span></text:p>
      <text:p text:style-name="P1031"><text:span text:style-name="T1032">　　</text:span><text:span text:style-name="T1033">編輯書中的章節</text:span><text:span text:style-name="T1034">格式如下</text:span></text:p>
      <text:p text:style-name="P1035"><text:span text:style-name="T1036">1.<text:s/></text:span><text:span text:style-name="T1037">林元淑、黃靜微</text:span><text:span text:style-name="T1038"><text:s/>(2017)</text:span><text:span text:style-name="T1039">。新生兒及其護理。陳月枝</text:span><text:span text:style-name="T1040"><text:s/>(</text:span><text:span text:style-name="T1041">主編</text:span><text:span text:style-name="T1042">)</text:span><text:span text:style-name="T1043">，</text:span><text:span text:style-name="T1044">實用兒科護理</text:span><text:span text:style-name="T1045"><text:s/></text:span><text:span text:style-name="T1046">(</text:span><text:span text:style-name="T1047">八版，</text:span><text:span text:style-name="T1048">38</text:span><text:span text:style-name="T1049">–</text:span><text:span text:style-name="T1050">112</text:span><text:span text:style-name="T1051">頁</text:span><text:span text:style-name="T1052">)</text:span><text:span text:style-name="T1053">。華杏。</text:span></text:p>
      <text:p text:style-name="P1054">博碩士論文格式如下：</text:p>
      <text:p text:style-name="P1055"><text:span text:style-name="T1056">1.<text:s/></text:span><text:span text:style-name="T1057">林志宏</text:span><text:span text:style-name="T1058"><text:s/>(</text:span><text:span text:style-name="T1059">1</text:span><text:span text:style-name="T1060">990</text:span><text:span text:style-name="T1061">)</text:span><text:span text:style-name="T1062">。</text:span><text:span text:style-name="T1063">臺灣資訊企業國際市場進入策略之研究</text:span><text:span text:style-name="T1064"><text:s/>[</text:span><text:span text:style-name="T1065">碩士論文</text:span><text:span text:style-name="T1066">]</text:span><text:span text:style-name="T1067">。</text:span><text:span text:style-name="T1068">國立政治大學國際貿易研究所。</text:span></text:p>
      <text:p text:style-name="P1069"><text:span text:style-name="T1070">討論稿</text:span><text:span text:style-name="T1071">格式如下：</text:span></text:p>
      <text:p text:style-name="P1072"><text:span text:style-name="T1073">1.<text:s/></text:span><text:span text:style-name="T1074">周善瑜、陳其美、顧永生</text:span><text:span text:style-name="T1075"><text:s/>(2006)</text:span><text:span text:style-name="T1076">。</text:span><text:span text:style-name="T1077">不完全競爭廠商從事產品別廣告與品牌廣告誘因之探討</text:span><text:span text:style-name="T1078"><text:s/>[</text:span><text:span text:style-name="T1079">討論稿</text:span><text:span text:style-name="T1080">]</text:span><text:span text:style-name="T1081">。國立台灣大學管理學院。</text:span></text:p>
      <text:p text:style-name="P1082"><text:s text:c="4"/></text:p>
      <text:soft-page-break/>
      <text:p text:style-name="P1083">網路資料格式如下：</text:p>
      <text:p text:style-name="P1084"><text:span text:style-name="T1085">1.<text:s/></text:span><text:span text:style-name="T1086">陳敬哲</text:span><text:span text:style-name="T1087"><text:s/>(2020</text:span><text:span text:style-name="T1088">，</text:span><text:span text:style-name="T1089">10</text:span><text:span text:style-name="T1090">月</text:span><text:span text:style-name="T1091">3</text:span><text:span text:style-name="T1092">日</text:span><text:span text:style-name="T1093">)</text:span><text:span text:style-name="T1094">。學會「爆橘拳」能降低死亡率？年長者握力是健康指標。</text:span><text:span text:style-name="T1095">元氣網</text:span><text:span text:style-name="T1096">。</text:span><text:a xlink:href="https://health.udn.com/health/story/5967/4905495" office:target-frame-name="_top" xlink:show="replace"><text:span text:style-name="T1097">https://health.udn.com/health/story/5967/4905495</text:span></text:a></text:p>
      <text:p text:style-name="P1098"><text:span text:style-name="T1099">2.<text:s/></text:span><text:span text:style-name="T1100">翁意晴</text:span><text:span text:style-name="T1101"><text:s/>(2020</text:span><text:span text:style-name="T1102">，</text:span><text:span text:style-name="T1103">11</text:span><text:span text:style-name="T1104">月</text:span><text:span text:style-name="T1105">5</text:span><text:span text:style-name="T1106">日</text:span><text:span text:style-name="T1107">)</text:span><text:span text:style-name="T1108">。【奧美觀點】理性訴求，感性收單？美妝品牌的行銷法則。</text:span><text:span text:style-name="T1109">天下雜誌</text:span><text:span text:style-name="T1110">。</text:span><text:span text:style-name="T1111">https://www.cw.com.tw/article/5102645</text:span></text:p>
      <text:p text:style-name="P1112">新聞報紙</text:p>
      <text:p text:style-name="P1113"><text:span text:style-name="T1114">1.<text:s/></text:span><text:span text:style-name="T1115">何定照</text:span><text:span text:style-name="T1116"><text:s/>(2019</text:span><text:span text:style-name="T1117">，</text:span><text:span text:style-name="T1118">4</text:span><text:span text:style-name="T1119">月</text:span><text:span text:style-name="T1120">9</text:span><text:span text:style-name="T1121">日</text:span><text:span text:style-name="T1122">)</text:span><text:span text:style-name="T1123">。出版免營業稅案</text:span><text:span text:style-name="T1124"><text:s/></text:span><text:span text:style-name="T1125">文化部：正面發展。</text:span><text:span text:style-name="T1126">聯合報</text:span><text:span text:style-name="T1127">，</text:span><text:span text:style-name="T1128">A6</text:span><text:span text:style-name="T1129">版。</text:span></text:p>
      <text:p text:style-name="P1130">政府機關報告</text:p>
      <text:p text:style-name="P1131"><text:span text:style-name="T1132">1.<text:s/></text:span><text:span text:style-name="T1133">衛生福利部疾病管制署</text:span><text:span text:style-name="T1134"><text:s/></text:span><text:span text:style-name="T1135">(2020</text:span><text:span text:style-name="T1136">，</text:span><text:span text:style-name="T1137">4</text:span><text:span text:style-name="T1138">月</text:span><text:span text:style-name="T1139">14</text:span><text:span text:style-name="T1140">日</text:span><text:span text:style-name="T1141">)</text:span><text:span text:style-name="T1142">。</text:span><text:span text:style-name="T1143">中央流行疫情指揮中心訂有「</text:span><text:span text:style-name="T1144">COVID-19</text:span><text:span text:style-name="T1145">（武漢肺炎）住院病人分艙及雙向轉診建議」，籲請醫界朋友落實執行（疾病管制署致醫界通函第</text:span><text:span text:style-name="T1146">427</text:span><text:span text:style-name="T1147">號）</text:span><text:span text:style-name="T1148">。中華民國衛生福利部，行政院。</text:span><text:span text:style-name="T1149">https://www.cdc.gov.tw/Bulletin/Detail/</text:span><text:span text:style-name="T1150">rRy3FP5tFZgijnCguVv</text:span></text:p>
      <text:p text:style-name="P1151">ZoQ?typeid=48</text:p>
      <text:p text:style-name="P1152"><text:span text:style-name="T1153"><text:s text:c="4"/></text:span><text:span text:style-name="T1154">研討會論文</text:span></text:p>
      <text:p text:style-name="P1155"><text:span text:style-name="T1156">1.<text:s/></text:span><text:span text:style-name="T1157">連雅慧、周育叡</text:span><text:span text:style-name="T1158"><text:s/>(2006</text:span><text:span text:style-name="T1159">，</text:span><text:span text:style-name="T1160">6</text:span><text:span text:style-name="T1161">月</text:span><text:span text:style-name="T1162">15–18</text:span><text:span text:style-name="T1163">日</text:span><text:span text:style-name="T1164">)</text:span><text:span text:style-name="T1165">。</text:span><text:span text:style-name="T1166">組織內部權力、政治行為與決策歷程之研究</text:span><text:span text:style-name="T1167">—</text:span><text:span text:style-name="T1168">以台灣製造業為例</text:span><text:span text:style-name="T1169">［論文發表］。第二屆中國管理研究國際學會，南京，中國。</text:span></text:p>
      <text:p text:style-name="P1170"><text:span text:style-name="T1171">　　</text:span><text:span text:style-name="T1172">翻譯書、不同語言的書籍</text:span><text:span text:style-name="T1173"><text:s/>(</text:span><text:span text:style-name="T1174">列於中文部分</text:span><text:span text:style-name="T1175">)</text:span></text:p>
      <text:p text:style-name="P1176"><text:span text:style-name="T1177">1. Bickley, L. S., &amp; Szilagyi, P. G. (2017)</text:span><text:span text:style-name="T1178">。</text:span><text:span text:style-name="T1179">最新貝氏身體檢查指引</text:span><text:span text:style-name="T1180"><text:s/></text:span><text:span text:style-name="T1181">(</text:span><text:span text:style-name="T1182">劉禹葶譯</text:span><text:span text:style-name="T1183">)</text:span><text:span text:style-name="T1184">。合記出版社。</text:span><text:span text:style-name="T1185">(</text:span><text:span text:style-name="T1186">原著出版於</text:span><text:span text:style-name="T1187">2013)</text:span><text:span text:style-name="T1188">。</text:span></text:p>
      <text:p text:style-name="P1189"/>
      <text:p text:style-name="P1190">(二)<text:s/>英文部分</text:p>
      <text:p text:style-name="P1191"><text:span text:style-name="T1192">期刊論文</text:span><text:span text:style-name="T1193">For periodicals</text:span></text:p>
      <text:p text:style-name="P1194"><text:span text:style-name="T1195">1. Huang, J., &amp; Kisgen, D. J. (2013). Gender and corporate finance: Are male executives overconfident relative to female executives?<text:s/></text:span><text:span text:style-name="T1196">Journal of Financial Economics</text:span><text:span text:style-name="T1197">,<text:s/></text:span><text:span text:style-name="T1198">108</text:span><text:span text:style-name="T1199">(3), 822–839. https://doi.org/10.1016/j.jfineco.2012.12.005</text:span><text:span text:style-name="T1200"><text:s text:c="2"/></text:span><text:soft-page-break/><text:span text:style-name="T1201">(</text:span><text:span text:style-name="T1202">注意：附網址為佳</text:span><text:span text:style-name="T1203">)</text:span><text:span text:style-name="T1204"><text:s/></text:span><text:span text:style-name="T1205"><text:s/></text:span><text:span text:style-name="T1206">說明：姓氏</text:span><text:span text:style-name="T1207">,<text:s/></text:span><text:span text:style-name="T1208">名字縮寫</text:span><text:span text:style-name="T1209">, &amp;<text:s/></text:span><text:span text:style-name="T1210">姓氏</text:span><text:span text:style-name="T1211">,<text:s/></text:span><text:span text:style-name="T1212">名字縮寫</text:span><text:span text:style-name="T1213"><text:s/>(</text:span><text:span text:style-name="T1214">年度</text:span><text:span text:style-name="T1215">).<text:s/></text:span><text:span text:style-name="T1216">題目首字母大寫，其餘均小寫</text:span><text:span text:style-name="T1217">.<text:s/></text:span><text:span text:style-name="T1218">期刊名</text:span><text:span text:style-name="T1219">/</text:span><text:span text:style-name="T1220">書名須斜體，除介係詞、定冠詞及連接詞外，每字第一字母須大寫</text:span><text:span text:style-name="T1221">),<text:s/></text:span><text:span text:style-name="T1222">卷</text:span><text:span text:style-name="T1223">(</text:span><text:span text:style-name="T1224">期</text:span><text:span text:style-name="T1225">),<text:s/></text:span><text:span text:style-name="T1226">頁碼</text:span><text:span text:style-name="T1227">–</text:span><text:span text:style-name="T1228">頁碼</text:span><text:span text:style-name="T1229">.</text:span><text:span text:style-name="T1230"><text:s/>(–</text:span><text:span text:style-name="T1231">非</text:span><text:span text:style-name="T1232">-)</text:span><text:span text:style-name="T1233">。</text:span><text:span text:style-name="T1234">卷數應斜體。</text:span><text:span text:style-name="T1235">題目中，冒號後首字母應為大寫。</text:span><text:span text:style-name="T1236">題目以</text:span><text:span text:style-name="T1237">?</text:span><text:span text:style-name="T1238">結束者，期刊</text:span><text:span text:style-name="T1239">名稱之</text:span><text:span text:style-name="T1240">前不需</text:span><text:span text:style-name="T1241">加</text:span><text:span text:style-name="T1242">句點</text:span><text:span text:style-name="T1243">.</text:span></text:p>
      <text:p text:style-name="P1244"><text:span text:style-name="T1245">2.<text:s/></text:span><text:span text:style-name="T1246">Wulf, G., Shea, C. H., &amp; Park, J. H. (in press). Attention in motor learning: Preferences for and advantages of an external focus.<text:s/></text:span><text:span text:style-name="T1247">Research Quarterly for Exercise and Sport.</text:span><text:span text:style-name="T1248"><text:s/></text:span><text:span text:style-name="T1249"><text:s/></text:span><text:span text:style-name="T1250"><text:s/></text:span><text:span text:style-name="T1251"><text:s/></text:span><text:span text:style-name="T1252"><text:s/></text:span><text:span text:style-name="T1253"><text:s/></text:span><text:span text:style-name="T1254">注意：此為</text:span><text:span text:style-name="T1255">已接受而尚未出版的文章</text:span></text:p>
      <text:p text:style-name="P1256"><text:span text:style-name="T1257">3. Ning, D., Majeed, M. A., &amp; Zeb, A. (2022). Board diversity and financial statement comparability:<text:s/></text:span><text:span text:style-name="T1258">E</text:span><text:span text:style-name="T1259">vidence from China.<text:s/></text:span><text:span text:style-name="T1260">Eurasian Business Review</text:span><text:span text:style-name="T1261">,<text:s/></text:span><text:span text:style-name="T1262">12</text:span><text:span text:style-name="T1263">(4), 743</text:span><text:span text:style-name="T1264">–</text:span><text:span text:style-name="T1265">801.</text:span><text:span text:style-name="T1266"><text:s text:c="3"/></text:span><text:span text:style-name="T1267"><text:s text:c="2"/></text:span><text:span text:style-name="T1268">說明：題目中，冒號後首字母應大寫</text:span></text:p>
      <text:p text:style-name="P1269">另外，以外文發表於中文期刊之論文，應列於英文部分，將作者以及論文相關資訊翻譯成英文。</text:p>
      <text:p text:style-name="P1270"><text:span text:style-name="T1271">書籍</text:span><text:span text:style-name="T1272">For book</text:span></text:p>
      <text:p text:style-name="P1273"><text:span text:style-name="T1274">1.<text:s/></text:span><text:span text:style-name="T1275">Porter, M. E.</text:span><text:span text:style-name="T1276"><text:s/>(</text:span><text:span text:style-name="T1277">1990</text:span><text:span text:style-name="T1278">).<text:s/></text:span><text:span text:style-name="T1279">The competitive advantage of nation</text:span><text:span text:style-name="T1280">s, New York.</text:span></text:p>
      <text:p text:style-name="P1281"><text:span text:style-name="T1282">2.<text:s/></text:span><text:span text:style-name="T1283">Zeleny, M. (1982).<text:s/></text:span><text:span text:style-name="T1284">Multiple criteria decision makin</text:span><text:span text:style-name="T1285">g (3rd ed.). McGraw-Hill.<text:s/></text:span><text:span text:style-name="T1286">https://doi.org/10.1002/9781118445112.stat01701<text:s/></text:span><text:span text:style-name="T1287"><text:s/>(</text:span><text:span text:style-name="T1288">注：附網址為佳</text:span><text:span text:style-name="T1289">)</text:span><text:span text:style-name="T1290">。</text:span></text:p>
      <text:p text:style-name="P1291"><text:span text:style-name="T1292">　　</text:span><text:span text:style-name="T1293">編輯書中的章節</text:span></text:p>
      <text:p text:style-name="P1294"><text:span text:style-name="T1295">1</text:span><text:span text:style-name="T1296">.<text:s/></text:span><text:span text:style-name="T1297">Balsam, K. F., Martell, C. R., Jones, K. B., &amp; Safren, S. A. (2019).</text:span><text:span text:style-name="T1298"><text:s/></text:span><text:span text:style-name="T1299">Affirmative cognitive behavior therapy with sexual and gender</text:span><text:span text:style-name="T1300"><text:s/></text:span><text:span text:style-name="T1301">minority people. In G. Y. Iwamasa &amp; P. A. Hays (Eds.),</text:span><text:span text:style-name="T1302"><text:s/></text:span><text:span text:style-name="T1303">Culturally responsive cognitive behavior therapy: Practice and</text:span><text:span text:style-name="T1304"><text:s/></text:span><text:span text:style-name="T1305">supervision</text:span><text:span text:style-name="T1306"><text:s/></text:span><text:span text:style-name="T1307">(2nd ed., pp. 287–314). American Psychological</text:span><text:span text:style-name="T1308"><text:s/></text:span><text:span text:style-name="T1309">Association.</text:span><text:span text:style-name="T1310"><text:s/></text:span><text:a xlink:href="https://doi.org/10.1037/0000119-012" office:target-frame-name="_top" xlink:show="replace"><text:span text:style-name="T1311">https://doi.org/10.1037/0000119-012</text:span></text:a></text:p>
      <text:p text:style-name="P1312"><text:span text:style-name="T1313"><text:s text:c="2"/></text:span><text:span text:style-name="T1314"><text:s/></text:span><text:span text:style-name="T1315"><text:s/></text:span><text:span text:style-name="T1316">博</text:span><text:span text:style-name="T1317">、</text:span><text:span text:style-name="T1318">碩士論文</text:span></text:p>
      <text:p text:style-name="P1319"><text:span text:style-name="T1320">2</text:span><text:span text:style-name="T1321">.<text:s/></text:span><text:span text:style-name="T1322">Harris, L. (2014).</text:span><text:span text:style-name="T1323"><text:s/></text:span><text:span text:style-name="T1324">Instructional leadership perceptions and practices</text:span><text:span text:style-name="T1325"><text:s/></text:span><text:span text:style-name="T1326">of elementary school leaders</text:span><text:span text:style-name="T1327"><text:s/></text:span><text:span text:style-name="T1328">[Unpublished doctoral dissertation].</text:span><text:span text:style-name="T1329"><text:s/></text:span><text:span text:style-name="T1330">University of Virginia.</text:span></text:p>
      <text:soft-page-break/>
      <text:p text:style-name="P1331">研討會論文集</text:p>
      <text:p text:style-name="P1332"><text:span text:style-name="T1333">1</text:span><text:span text:style-name="T1334">.<text:s/></text:span><text:span text:style-name="T1335">Fistek, A., Jester, E., &amp; Sonnenberg, K. (2017, July 12–15).</text:span><text:span text:style-name="T1336"><text:s/></text:span><text:span text:style-name="T1337">Everybody’s got a little music in them: Using music therapy to</text:span><text:span text:style-name="T1338"><text:s/></text:span><text:span text:style-name="T1339">connect, engage, and motivate</text:span><text:span text:style-name="T1340"><text:s/></text:span><text:span text:style-name="T1341">[Conference session]. Autism</text:span><text:span text:style-name="T1342"><text:s/></text:span><text:span text:style-name="T1343">Society National Conference, Milwaukee, WI, United States.</text:span><text:span text:style-name="T1344"><text:s/></text:span><text:span text:style-name="T1345">https://asa.confex.com/asa/2017/</text:span></text:p>
      <text:p text:style-name="P1346">webprogramarchives/Session9517.html</text:p>
      <text:p text:style-name="P1347"><text:span text:style-name="T1348">討論稿</text:span><text:span text:style-name="T1349">(</text:span><text:span text:style-name="T1350">Working Paper, Unpublished Manuscript, Manuscript in</text:span><text:span text:style-name="T1351"><text:s/></text:span><text:span text:style-name="T1352">Preparation</text:span><text:span text:style-name="T1353">)</text:span></text:p>
      <text:p text:style-name="P1354"><text:span text:style-name="T1355">1</text:span><text:span text:style-name="T1356">.<text:s/></text:span><text:span text:style-name="T1357">Yoo, J., Miyamoto, Y., Rigotti, A., &amp; Ryff, C. (2016).</text:span><text:span text:style-name="T1358"><text:s/></text:span><text:span text:style-name="T1359">Linking</text:span><text:span text:style-name="T1360"><text:s/></text:span><text:span text:style-name="T1361">positive affect to blood lipids: A cultural perspective</text:span><text:span text:style-name="T1362"><text:s/></text:span><text:span text:style-name="T1363">[Unpublished</text:span><text:span text:style-name="T1364"><text:s/></text:span><text:span text:style-name="T1365">manuscript]. Department of Psychology, University of Wisconsin–Madison.</text:span></text:p>
      <text:p text:style-name="P1366"><text:span text:style-name="T1367">2</text:span><text:span text:style-name="T1368">.<text:s/></text:span><text:span text:style-name="T1369">O’Shea, M. (2018).</text:span><text:span text:style-name="T1370"><text:s/></text:span><text:span text:style-name="T1371">Understanding proactive behavior in the</text:span><text:span text:style-name="T1372"><text:s/></text:span><text:span text:style-name="T1373">workplace as a function of gender</text:span><text:span text:style-name="T1374"><text:s/></text:span><text:span text:style-name="T1375">[Manuscript in preparation].</text:span><text:span text:style-name="T1376"><text:s/></text:span><text:span text:style-name="T1377">Department of Management, University of Kansas.</text:span></text:p>
      <text:p text:style-name="P1378"><text:span text:style-name="T1379">　　</text:span><text:span text:style-name="T1380">網頁</text:span></text:p>
      <text:p text:style-name="P1381"><text:span text:style-name="T1382">1</text:span><text:span text:style-name="T1383">.<text:s/></text:span><text:span text:style-name="T1384">Guarino, B. (2017, December 4). How will humanity react to alien</text:span><text:span text:style-name="T1385"><text:s/></text:span><text:span text:style-name="T1386">life? Psychologists have some predictions.</text:span><text:span text:style-name="T1387"><text:s/></text:span><text:span text:style-name="T1388">The Washington Post.</text:span><text:span text:style-name="T1389"><text:s/></text:span><text:span text:style-name="T1390">https://www.washingtonpost.com/news/speaking-of- science/wp/2017/12/04/how-will-humanity-react-to-alien-lifepsychologists-have-some-predictions</text:span></text:p>
      <text:p text:style-name="P1391"><text:span text:style-name="T1392">　　</text:span><text:span text:style-name="T1393">翻譯書、不同語言的書籍</text:span></text:p>
      <text:p text:style-name="P1394"><text:span text:style-name="T1395">1</text:span><text:span text:style-name="T1396">.<text:s/></text:span><text:span text:style-name="T1397">Šteger, A. (2010).</text:span><text:span text:style-name="T1398"><text:s/></text:span><text:span text:style-name="T1399">The book of things</text:span><text:span text:style-name="T1400"><text:s/></text:span><text:span text:style-name="T1401">(B. Henry, Trans.). BOA</text:span><text:span text:style-name="T1402"><text:s/></text:span><text:span text:style-name="T1403">Editions. (Original work published 2005)</text:span></text:p>
      <text:p text:style-name="P1404"><text:span text:style-name="T1405">　　</text:span><text:span text:style-name="T1406">新聞報紙</text:span></text:p>
      <text:p text:style-name="P1407"><text:span text:style-name="T1408">1</text:span><text:span text:style-name="T1409">.<text:s/></text:span><text:span text:style-name="T1410">MacDonald, S. (2020, January 16). Ex-Ibrox chief’s huge library</text:span><text:span text:style-name="T1411"><text:s/></text:span><text:span text:style-name="T1412">heads to home of golf.</text:span><text:span text:style-name="T1413"><text:s/></text:span><text:span text:style-name="T1414">The Times</text:span><text:span text:style-name="T1415">, 18.</text:span></text:p>
      <text:p text:style-name="P1416"><text:span text:style-name="T1417"><text:s text:c="4"/></text:span><text:span text:style-name="T1418">政府機關報告</text:span></text:p>
      <text:soft-page-break/>
      <text:p text:style-name="P1419"><text:span text:style-name="T1420">1.<text:s/></text:span><text:span text:style-name="T1421">National Cancer Institute (2019).</text:span><text:span text:style-name="T1422"><text:s/></text:span><text:span text:style-name="T1423">Taking time: Support for people</text:span><text:span text:style-name="T1424"><text:s/></text:span><text:span text:style-name="T1425">with cancer (NIH Publication No. 18-2059).</text:span><text:span text:style-name="T1426"><text:s/></text:span><text:span text:style-name="T1427">U.S. Department of</text:span><text:span text:style-name="T1428"><text:s/></text:span><text:span text:style-name="T1429">Health and Human Services, National Institutes of Health.</text:span><text:span text:style-name="T1430"><text:s/></text:span><text:span text:style-name="T1431">https://www.cancer.gov/publications/patient-education/takingtime.pdf</text:span></text:p>
      <text:p text:style-name="P1432"/>
      <text:p text:style-name="P1433"><text:span text:style-name="T1434">附錄</text:span><text:span text:style-name="T1435">︰</text:span></text:p>
      <text:p text:style-name="P1436">凡屬大量數據、推導、註釋有關或其他冗長備參之資料、圖表，均可分別另起一頁，編為各附錄。</text:p>
      <text:soft-page-break/>
      <text:h text:style-name="P1437" text:outline-level="1"><text:span text:style-name="T1438"><draw:custom-shape svg:x="0.21458in" svg:y="-0.97847in" svg:width="6.01042in" svg:height="0.80556in" draw:z-index="251702272" draw:id="id12" draw:style-name="a14" draw:name="AutoShape 58" text:anchor-type="paragraph"><svg:title/><svg:desc/><text:p text:style-name="內文"><text:span text:style-name="T1439">參考文</text:span><text:span text:style-name="T1440">獻</text:span><text:span text:style-name="T1441"><text:s/></text:span><text:span text:style-name="T1442">(</text:span><text:span text:style-name="T1443">應另起一頁</text:span><text:span text:style-name="T1444">)</text:span><text:span text:style-name="T1445"><text:s/></text:span><text:span text:style-name="T1446">字體</text:span><text:span text:style-name="T1447">大小為</text:span><text:span text:style-name="T1448">20</text:span><text:span text:style-name="T1449">字型，</text:span><text:span text:style-name="T1450">加粗，置中，</text:span><text:span text:style-name="T1451">1.5</text:span><text:span text:style-name="T1452">倍行距</text:span><text:span text:style-name="T1453">，與前段距離</text:span><text:span text:style-name="T1454">0</text:span><text:span text:style-name="T1455">pt</text:span><text:span text:style-name="T1456">，與後段距離</text:span><text:span text:style-name="T1457">1</text:span><text:span text:style-name="T1458">2</text:span><text:span text:style-name="T1459">pt</text:span><text:span text:style-name="T1460">。</text:span><text:span text:style-name="T1461"><text:s/></text:span><text:span text:style-name="T1462">內容</text:span><text:span text:style-name="T1463">為字體大小為</text:span><text:span text:style-name="T1464">14</text:span><text:span text:style-name="T1465">字型，</text:span><text:span text:style-name="T1466">左右對齊，行距固定行高</text:span><text:span text:style-name="T1467">25pt</text:span><text:span text:style-name="T1468">，與前段距離</text:span><text:span text:style-name="T1469">0</text:span><text:span text:style-name="T1470">pt</text:span><text:span text:style-name="T1471">，與後段距離</text:span><text:span text:style-name="T1472">0</text:span><text:span text:style-name="T1473">pt</text:span><text:span text:style-name="T1474">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00 244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75"><draw:custom-shape svg:x="1.66724in" svg:y="0.36149in" svg:width="4.81667in" svg:height="0.87014in" draw:z-index="251710464" draw:id="id13" draw:style-name="a15" draw:name="AutoShape 73" text:anchor-type="paragraph"><svg:title/><svg:desc/><text:p text:style-name="內文"><text:span text:style-name="T1476">中、英文部</text:span><text:span text:style-name="T1477">分</text:span><text:span text:style-name="T1478">，</text:span><text:span text:style-name="T1479">不需分頁</text:span><text:span text:style-name="T1480">，</text:span><text:span text:style-name="T1481">字體大小為</text:span><text:span text:style-name="T1482">16</text:span><text:span text:style-name="T1483">字型，</text:span><text:span text:style-name="T1484">靠左對齊文字</text:span><text:span text:style-name="T1485">，</text:span><text:span text:style-name="T1486">行距</text:span><text:span text:style-name="T1487">2</text:span><text:span text:style-name="T1488">5pt</text:span><text:span text:style-name="T1489">，與前段距離</text:span><text:span text:style-name="T1490">1</text:span><text:span text:style-name="T1491">行</text:span><text:span text:style-name="T1492">(</text:span><text:span text:style-name="T1493">1</text:span><text:span text:style-name="T1494">2</text:span><text:span text:style-name="T1495">pt)</text:span><text:span text:style-name="T1496">，與後段距離</text:span><text:span text:style-name="T1497">1</text:span><text:span text:style-name="T1498">行</text:span><text:span text:style-name="T1499">(</text:span><text:span text:style-name="T1500">1</text:span><text:span text:style-name="T1501">2</text:span><text:span text:style-name="T1502">pt)</text:span><text:span text:style-name="T1503">。</text:span><text:span text:style-name="T1504">不區分文獻種類</text:span><text:span text:style-name="T1505">(</text:span><text:span text:style-name="T1506">期刊、書籍、學位論文或網路文章等</text:span><text:span text:style-name="T1507">)</text:span><text:span text:style-name="T1508">，一體按首字筆畫數排序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327 144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09">參考文獻</text:span></text:h>
      <text:list text:style-name="LFO11" text:continue-numbering="true">
        <text:list-item>
          <text:p text:style-name="P1510">中文部分</text:p>
        </text:list-item>
      </text:list>
      <text:list text:style-name="LFO17" text:continue-numbering="true">
        <text:list-item>
          <text:p text:style-name="P1511"><text:span text:style-name="T1512">Bickley, L. S., &amp; Szilagyi, P. G. (2017)</text:span><text:span text:style-name="T1513">。</text:span><text:span text:style-name="T1514">最新貝氏身體檢查指引</text:span><text:span text:style-name="T1515"><text:s/></text:span><text:span text:style-name="T1516">(</text:span><text:span text:style-name="T1517">劉禹葶譯</text:span><text:span text:style-name="T1518">)</text:span><text:span text:style-name="T1519">。合記出版社。</text:span><text:span text:style-name="T1520">(</text:span><text:span text:style-name="T1521">原著出版於</text:span><text:span text:style-name="T1522">2013)</text:span><text:span text:style-name="T1523">。</text:span></text:p>
        </text:list-item>
        <text:list-item>
          <text:p text:style-name="P1524"><text:span text:style-name="T1525">司徒達賢</text:span><text:span text:style-name="T1526"><text:s/>(2016)</text:span><text:span text:style-name="T1527">。</text:span><text:span text:style-name="T1528">策略管理新論：觀念架構與分析方法</text:span><text:span text:style-name="T1529">（三版）。元照出版。</text:span><text:span text:style-name="T1530">https://doi.org/10.3966/9789575112134</text:span></text:p>
        </text:list-item>
        <text:list-item>
          <text:p text:style-name="P1531"><text:span text:style-name="T1532">何定照</text:span><text:span text:style-name="T1533"><text:s/>(2019</text:span><text:span text:style-name="T1534">，</text:span><text:span text:style-name="T1535">4</text:span><text:span text:style-name="T1536">月</text:span><text:span text:style-name="T1537">9</text:span><text:span text:style-name="T1538">日</text:span><text:span text:style-name="T1539">)</text:span><text:span text:style-name="T1540">。出版免營業稅案</text:span><text:span text:style-name="T1541"><text:s/></text:span><text:span text:style-name="T1542">文化部：正面發展。</text:span><text:span text:style-name="T1543">聯合報</text:span><text:span text:style-name="T1544">，</text:span><text:span text:style-name="T1545">A6</text:span><text:span text:style-name="T1546">版。</text:span></text:p>
        </text:list-item>
        <text:list-item>
          <text:p text:style-name="P1547"><text:span text:style-name="T1548">周善瑜、陳其美、顧永生</text:span><text:span text:style-name="T1549"><text:s/>(2006)</text:span><text:span text:style-name="T1550">。</text:span><text:span text:style-name="T1551">不完全競爭廠商從事產品別廣告與品牌廣告誘因之探討</text:span><text:span text:style-name="T1552"><text:s/></text:span><text:span text:style-name="T1553">[</text:span><text:span text:style-name="T1554">討論稿</text:span><text:span text:style-name="T1555">]</text:span><text:span text:style-name="T1556">。國立台灣大學管理學院。</text:span></text:p>
        </text:list-item>
        <text:list-item>
          <text:p text:style-name="P1557"><text:span text:style-name="T1558">林元淑、黃靜微</text:span><text:span text:style-name="T1559"><text:s/>(2017)</text:span><text:span text:style-name="T1560">。新生兒及其護理。陳月枝</text:span><text:span text:style-name="T1561"><text:s/>(</text:span><text:span text:style-name="T1562">主編</text:span><text:span text:style-name="T1563">)</text:span><text:span text:style-name="T1564">，</text:span><text:span text:style-name="T1565">實用兒科護理</text:span><text:span text:style-name="T1566"><text:s/></text:span><text:span text:style-name="T1567">(</text:span><text:span text:style-name="T1568">八版，</text:span><text:span text:style-name="T1569">38</text:span><text:span text:style-name="T1570">–</text:span><text:span text:style-name="T1571">112</text:span><text:span text:style-name="T1572">頁</text:span><text:span text:style-name="T1573">)</text:span><text:span text:style-name="T1574">。華杏。</text:span></text:p>
        </text:list-item>
        <text:list-item>
          <text:p text:style-name="P1575"><text:span text:style-name="T1576">林志宏</text:span><text:span text:style-name="T1577"><text:s/>(1</text:span><text:span text:style-name="T1578">990)</text:span><text:span text:style-name="T1579">。</text:span><text:span text:style-name="T1580">臺灣資訊企業國際市場進入策略之研究</text:span><text:span text:style-name="T1581"><text:s/>[</text:span><text:span text:style-name="T1582">碩士論文</text:span><text:span text:style-name="T1583">]</text:span><text:span text:style-name="T1584">。</text:span><text:span text:style-name="T1585">國立政治大學國際貿易研究所。</text:span></text:p>
        </text:list-item>
        <text:list-item>
          <text:p text:style-name="P1586"><text:span text:style-name="T1587">胡哲生</text:span><text:span text:style-name="T1588"><text:s/>(2002)</text:span><text:span text:style-name="T1589">。傳統企業參與合作聯盟建構國際化價值網路之策略歷程。</text:span><text:span text:style-name="T1590">商管科技季刊</text:span><text:span text:style-name="T1591">，</text:span><text:span text:style-name="T1592">3</text:span><text:span text:style-name="T1593">(1)</text:span><text:span text:style-name="T1594">，</text:span><text:span text:style-name="T1595">71</text:span><text:span text:style-name="T1596">–</text:span><text:span text:style-name="T1597">89</text:span><text:span text:style-name="T1598">。</text:span></text:p>
        </text:list-item>
        <text:list-item>
          <text:p text:style-name="P1599"><text:span text:style-name="T1600">康信鴻、邱麗娟</text:span><text:span text:style-name="T1601"><text:s/>(1997</text:span><text:span text:style-name="T1602">)</text:span><text:span text:style-name="T1603">。影響國際投資進入模式之實證研究：以台灣石化產業為例。</text:span><text:span text:style-name="T1604">管理評論，</text:span><text:span text:style-name="T1605">16</text:span><text:span text:style-name="T1606">(2)</text:span><text:span text:style-name="T1607">，</text:span><text:span text:style-name="T1608">139–180</text:span><text:span text:style-name="T1609">。</text:span><text:span text:style-name="T1610">https://doi.org/10.6656/MR.1997.16.2.CHI.139<text:s/></text:span></text:p>
        </text:list-item>
        <text:list-item>
          <text:p text:style-name="P1611"><text:span text:style-name="T1612">粘季為、張元、許敏政</text:span><text:span text:style-name="T1613"><text:s/>(2017)</text:span><text:span text:style-name="T1614">。公司董事會多樣性是否有助於降低公司風險？</text:span><text:span text:style-name="T1615">兩岸金融季刊</text:span><text:span text:style-name="T1616">，</text:span><text:span text:style-name="T1617">5</text:span><text:span text:style-name="T1618">(3)</text:span><text:span text:style-name="T1619">，</text:span><text:span text:style-name="T1620">69</text:span><text:span text:style-name="T1621">–</text:span><text:span text:style-name="T1622">111</text:span><text:span text:style-name="T1623">。</text:span></text:p>
        </text:list-item>
        <text:list-item>
          <text:p text:style-name="P1624"><text:span text:style-name="T1625">陳敬哲</text:span><text:span text:style-name="T1626"><text:s/>(2020</text:span><text:span text:style-name="T1627">，</text:span><text:span text:style-name="T1628">10</text:span><text:span text:style-name="T1629">月</text:span><text:span text:style-name="T1630">3</text:span><text:span text:style-name="T1631">日</text:span><text:span text:style-name="T1632">)</text:span><text:span text:style-name="T1633">。學會「爆橘拳」能降低死亡率？年長者握力是健康指標。</text:span><text:span text:style-name="T1634">元氣網</text:span><text:span text:style-name="T1635">。</text:span><text:a xlink:href="https://health.udn.com/health/story/5967/4905495" office:target-frame-name="_top" xlink:show="replace"><text:span text:style-name="T1636">https://health.udn.com/health/story/5967/4905495</text:span></text:a></text:p>
        </text:list-item>
        <text:list-item>
          <text:p text:style-name="P1637"><text:span text:style-name="T1638">曾紀幸、司徒達賢、于卓民</text:span><text:span text:style-name="T1639"><text:s/>(1998)</text:span><text:span text:style-name="T1640">。多國籍企業網路組織類型與管理機制選擇之關係：在台外商公司之產品交易實證研究。</text:span><text:span text:style-name="T1641">管理學報</text:span><text:span text:style-name="T1642">，</text:span><text:span text:style-name="T1643">15</text:span><text:span text:style-name="T1644">(2)</text:span><text:span text:style-name="T1645">，</text:span><text:soft-page-break/><text:span text:style-name="T1646">1</text:span><text:span text:style-name="T1647">–</text:span><text:span text:style-name="T1648">26</text:span><text:span text:style-name="T1649">。</text:span></text:p>
        </text:list-item>
        <text:list-item>
          <text:p text:style-name="P1650"><text:span text:style-name="T1651">楊綺儷、熊鴻鈞</text:span><text:span text:style-name="T1652"><text:s/>(</text:span><text:span text:style-name="T1653">印刷中</text:span><text:span text:style-name="T1654">)</text:span><text:span text:style-name="T1655">。大專女性教師組織疏離之質性研究。</text:span><text:span text:style-name="T1656">體育學報</text:span><text:span text:style-name="T1657">。</text:span></text:p>
        </text:list-item>
        <text:list-item>
          <text:p text:style-name="P1658"><text:span text:style-name="T1659">劉亞秋</text:span><text:span text:style-name="T1660"><text:s/>(</text:span><text:span text:style-name="T1661">2000)</text:span><text:span text:style-name="T1662">。</text:span><text:span text:style-name="T1663">國際財務管理</text:span><text:span text:style-name="T1664">。</text:span><text:span text:style-name="T1665">臺北市，三民書局。</text:span></text:p>
        </text:list-item>
        <text:list-item>
          <text:p text:style-name="P1666"><text:span text:style-name="T1667">衛生福利部疾病管制署</text:span><text:span text:style-name="T1668"><text:s/></text:span><text:span text:style-name="T1669">(2020</text:span><text:span text:style-name="T1670">，</text:span><text:span text:style-name="T1671">4</text:span><text:span text:style-name="T1672">月</text:span><text:span text:style-name="T1673">14</text:span><text:span text:style-name="T1674">日</text:span><text:span text:style-name="T1675">)</text:span><text:span text:style-name="T1676">。</text:span><text:span text:style-name="T1677">中央流行疫情指揮中心訂有「</text:span><text:span text:style-name="T1678">COVID-19</text:span><text:span text:style-name="T1679">（武漢肺炎）住院病人分艙及雙向轉診建議」，籲請醫界朋友落實執行（疾病管制署致醫界通函第</text:span><text:span text:style-name="T1680">427</text:span><text:span text:style-name="T1681">號）</text:span><text:span text:style-name="T1682">。中華民國衛生福利部，行政院。</text:span><text:span text:style-name="T1683">https://www.cdc.gov.tw/Bulletin/Detail/rRy3FP5tFZgijn</text:span></text:p>
        </text:list-item>
      </text:list>
      <text:p text:style-name="P1684"><text:span text:style-name="T1685">CguVvZoQ?typeid=48</text:span></text:p>
      <text:p text:style-name="P1686">二、英文部分</text:p>
      <text:list text:style-name="LFO12" text:continue-numbering="true">
        <text:list-item>
          <text:p text:style-name="P1687"><text:span text:style-name="T1688">Balsam, K. F., Martell, C. R., Jones, K. B., &amp; Safren, S. A. (2019). Affirmative cognitive behavior therapy with sexual and gender minority people. In G. Y. Iwamasa &amp; P. A. Hays (Eds.),<text:s/></text:span><text:span text:style-name="T1689">Culturally responsive cognitive behavior therapy: Practice and supervision<text:s/></text:span><text:span text:style-name="T1690">(2nd ed., pp. 287–314). American Psychological Association. https://doi.org/10.1037/00001 19112</text:span></text:p>
        </text:list-item>
        <text:list-item>
          <text:p text:style-name="P1691"><text:span text:style-name="T1692">Fistek, A., Jester, E., &amp; Sonnenberg, K. (2017, July 12–15).<text:s/></text:span><text:span text:style-name="T1693">Everybody’s got a little music in them: Using music therapy to connect, engage, and motivate<text:s/></text:span><text:span text:style-name="T1694">[Conference session]. Autism Society National Conference, Milwaukee, WI, United States. https://asa.confex.com/asa/2017/webprogramarchives/Session9517.html</text:span></text:p>
        </text:list-item>
        <text:list-item>
          <text:p text:style-name="P1695"><text:span text:style-name="T1696">Guarino, B. (2017, December 4). How will humanity react to alien life? Psychologists have some predictions.<text:s/></text:span><text:span text:style-name="T1697">The Washington Post.<text:s/></text:span><text:span text:style-name="T1698">https://www.washingtonpost.com/news/speaking-of-science/wp/2017/12/04/how-will-humanity-react-to-alien-lifepsychologists-have-some-predictions</text:span></text:p>
        </text:list-item>
        <text:list-item>
          <text:p text:style-name="P1699"><text:span text:style-name="T1700">Harris, L. (2014).<text:s/></text:span><text:span text:style-name="T1701">Instructional leadership perceptions and practices of elementary school leaders<text:s/></text:span><text:span text:style-name="T1702">[Unpublished doctoral dissertation]. University of Virginia.</text:span></text:p>
        </text:list-item>
        <text:list-item>
          <text:p text:style-name="P1703"><text:span text:style-name="T1704">Huang, J., &amp; Kisgen, D. J. (2013). Gender and corporate finance: Are male executives overconfident relative to female executives?<text:s/></text:span><text:span text:style-name="T1705">Journal of Financial Economics</text:span><text:span text:style-name="T1706">,<text:s/></text:span><text:span text:style-name="T1707">108</text:span><text:span text:style-name="T1708">(3), 822–839. https://doi.org/10.1016/j.jfineco.2012.12.005<text:s/></text:span></text:p>
        </text:list-item>
        <text:list-item>
          <text:p text:style-name="P1709"><text:span text:style-name="T1710">MacDonald, S. (2020, January 16). Ex-Ibrox chief’s huge library heads to home of golf.<text:s/></text:span><text:span text:style-name="T1711">The Times</text:span><text:span text:style-name="T1712">, 18.</text:span></text:p>
        </text:list-item>
        <text:list-item>
          <text:p text:style-name="P1713"><text:span text:style-name="T1714">National Cancer Institute. (2019).<text:s/></text:span><text:span text:style-name="T1715">Taking time: Support for people with cancer (NIH Publication No. 18-2059).<text:s/></text:span><text:span text:style-name="T1716">U.S. Department of Health and Human Services, National Institutes of Health. https://www.cancer.gov/publications/patient-education/takingtime.pdf</text:span><text:span text:style-name="T1717">Czinkota, M. R. and I. A. Ronkainen, 2003, An international marketing manifesto,<text:s/></text:span><text:span text:style-name="T1718">Journal of International Marketing</text:span><text:span text:style-name="T1719">,</text:span><text:span text:style-name="T1720"><text:s/>11</text:span><text:span text:style-name="T1721">(1), 13</text:span><text:span text:style-name="T1722">–</text:span><text:span text:style-name="T1723">27.</text:span></text:p>
        </text:list-item>
        <text:list-item>
          <text:p text:style-name="P1724"><text:span text:style-name="T1725">Ning, D., Majeed, M. A., &amp; Zeb, A. (2022). Board diversity and financial statement comparability:<text:s/></text:span><text:span text:style-name="T1726">E</text:span><text:span text:style-name="T1727">vidence from China.<text:s/></text:span><text:span text:style-name="T1728">Eurasian Business Review</text:span><text:span text:style-name="T1729">,<text:s/></text:span><text:span text:style-name="T1730">12</text:span><text:span text:style-name="T1731">(4), 743</text:span><text:span text:style-name="T1732">–</text:span><text:span text:style-name="T1733">801.</text:span></text:p>
        </text:list-item>
        <text:list-item>
          <text:p text:style-name="P1734"><text:span text:style-name="T1735">O’Shea, M. (2018).<text:s/></text:span><text:span text:style-name="T1736">Understanding proactive behavior in the workplace as a function of gender<text:s/></text:span><text:span text:style-name="T1737">[Manuscript in preparation]. Department of Management, University of Kansas.</text:span></text:p>
        </text:list-item>
        <text:list-item>
          <text:p text:style-name="P1738"><text:span text:style-name="T1739">Porter, M. E. (1990).<text:s/></text:span><text:span text:style-name="T1740">The competitive advantage of nation</text:span><text:span text:style-name="T1741">s, New York.</text:span></text:p>
        </text:list-item>
        <text:list-item>
          <text:p text:style-name="P1742"><text:span text:style-name="T1743">Šteger, A. (2010).<text:s/></text:span><text:span text:style-name="T1744">The book of things<text:s/></text:span><text:span text:style-name="T1745">(B. Henry, Trans.). BOA Editions. (Original work published 2005)</text:span></text:p>
        </text:list-item>
        <text:list-item>
          <text:p text:style-name="P1746"><text:span text:style-name="T1747">Wulf, G., Shea, C. H., &amp; Park, J. H. (in press). Attention in motor learning: Preferences for and advantages of an external focus.<text:s/></text:span><text:span text:style-name="T1748">Research Quarterly for Exercise and Sport.<text:s/></text:span><text:span text:style-name="T1749"><text:s/></text:span></text:p>
        </text:list-item>
        <text:list-item>
          <text:p text:style-name="P1750"><text:span text:style-name="T1751">Yoo, J., Miyamoto, Y., Rigotti, A., &amp; Ryff, C. (2016).<text:s/></text:span><text:span text:style-name="T1752">Linking positive affect to blood lipids: A cultural perspective<text:s/></text:span><text:span text:style-name="T1753">[Unpublished manuscript]. Department of Psychology, University of Wisconsin–Madison.</text:span></text:p>
        </text:list-item>
        <text:list-item>
          <text:p text:style-name="P1754"><text:span text:style-name="T1755">Zeleny, M. (1982).<text:s/></text:span><text:span text:style-name="T1756">Multiple criteria decision makin</text:span><text:span text:style-name="T1757">g (3rd ed.). McGraw-Hill. https://doi.org/10.1002/9781118445112.stat01701</text:span></text:p>
        </text:list-item>
      </text:list>
      <text:soft-page-break/>
      <text:h text:style-name="P1758" text:outline-level="1"><text:span text:style-name="T1759"><draw:custom-shape svg:x="0.20417in" svg:y="-0.85347in" svg:width="6.01042in" svg:height="0.79931in" draw:z-index="251704320" draw:id="id14" draw:style-name="a16" draw:name="AutoShape 64" text:anchor-type="paragraph"><svg:title/><svg:desc/><text:p text:style-name="內文"><text:span text:style-name="T1760">附錄</text:span><text:span text:style-name="T1761">字體大小為</text:span><text:span text:style-name="T1762">20</text:span><text:span text:style-name="T1763">字型，</text:span><text:span text:style-name="T1764">加粗，置中，</text:span><text:span text:style-name="T1765">1.5</text:span><text:span text:style-name="T1766">倍行距</text:span><text:span text:style-name="T1767">，與前段距離</text:span><text:span text:style-name="T1768">0</text:span><text:span text:style-name="T1769">pt</text:span><text:span text:style-name="T1770">，與後段距離</text:span><text:span text:style-name="T1771">0</text:span><text:span text:style-name="T1772">pt</text:span><text:span text:style-name="T1773">，取消行高格線根據版面設定。</text:span><text:span text:style-name="T1774">其他內容</text:span><text:span text:style-name="T1775">為字體大小為</text:span><text:span text:style-name="T1776">14</text:span><text:span text:style-name="T1777">字型，</text:span><text:span text:style-name="T1778">左右對齊，行距固定行高</text:span><text:span text:style-name="T1779">25pt</text:span><text:span text:style-name="T1780">，與前段距離</text:span><text:span text:style-name="T1781">0</text:span><text:span text:style-name="T1782">pt</text:span><text:span text:style-name="T1783">，與後段距離</text:span><text:span text:style-name="T1784">0</text:span><text:span text:style-name="T1785">pt</text:span><text:span text:style-name="T1786">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00 244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87">附錄</text:span></text:h>
      <text:p text:style-name="P1788"><text:span text:style-name="T1789">附錄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="Times New Roman" style:font-name-asian="標楷體" style:font-name-complex="Times New Roman" fo:font-size="22pt" style:font-size-asian="2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22pt" style:font-size-asian="22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line-height="0.3472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margin-bottom="0.0416in" fo:line-height="0.3472in" fo:text-indent="0.393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項目符號" style:display-name="項目符號" style:family="paragraph" style:parent-style-name="內文" style:list-style-name="LFO16">
      <style:paragraph-properties style:contextual-spacing="true"/>
      <style:text-properties fo:hyphenate="false"/>
    </style:style>
    <style:style style:name="參考文獻文" style:display-name="參考文獻文" style:family="paragraph" style:parent-style-name="內文">
      <style:paragraph-properties fo:widows="2" fo:orphans="2" style:punctuation-wrap="simple" style:snap-to-layout-grid="false" fo:text-align="justify" fo:margin-top="0.0347in" fo:margin-bottom="0.0347in" style:line-height-at-least="0in" fo:margin-left="0.1388in" fo:text-indent="-0.1388in">
        <style:tab-stops/>
      </style:paragraph-properties>
      <style:text-properties style:font-name="Times New Roman" style:font-name-complex="Times New Roman" style:letter-kerning="false" fo:font-size="11pt" style:font-size-asian="11pt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I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1.0625in" text:list-level-position-and-space-mode="label-alignment">
          <style:list-level-label-alignment text:label-followed-by="listtab" fo:margin-left="1.0625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5.1194in" text:min-label-width="0.9166in" text:list-level-position-and-space-mode="label-alignment">
          <style:list-level-label-alignment text:label-followed-by="listtab" fo:margin-left="6.0361in" fo:text-indent="-0.9166in"/>
        </style:list-level-properties>
      </text:list-level-style-number>
      <text:list-level-style-number text:level="2" style:num-suffix="、" style:num-format="甲, 乙, 丙, ...">
        <style:list-level-properties text:space-before="5.4527in" text:min-label-width="0.3333in" text:list-level-position-and-space-mode="label-alignment">
          <style:list-level-label-alignment text:label-followed-by="listtab" fo:margin-left="5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2597in" fo:margin-left="1.4965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17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433" style:parent-style-name="頁尾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35" style:parent-style-name="頁尾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9</text:page-number></text:span></text:p>
      </style:footer>
      <style:footer-first>
        <text:p text:style-name="P4"/>
      </style:footer-first>
    </style:master-page>
    <style:master-page style:name="MPF1" style:page-layout-name="PL1">
      <style:footer>
        <text:p text:style-name="P170"><text:span text:style-name="T171"><text:page-number text:fixed="false">9</text:page-number></text:span></text:p>
      </style:footer>
      <style:footer-first>
        <text:p text:style-name="P172"/>
      </style:footer-first>
    </style:master-page>
    <style:master-page style:name="MPF2" style:page-layout-name="PL2">
      <style:footer>
        <text:p text:style-name="P225"><text:span text:style-name="T226"><text:page-number text:fixed="false">9</text:page-number></text:span></text:p>
      </style:footer>
      <style:footer-first>
        <text:p text:style-name="P227"><text:span text:style-name="T228"><text:page-number text:fixed="false">I</text:page-number></text:span></text:p>
      </style:footer-first>
    </style:master-page>
    <style:master-page style:name="MPF3" style:page-layout-name="PL3">
      <style:footer>
        <text:p text:style-name="P433"><text:span text:style-name="T434"><text:page-number text:fixed="false">9</text:page-number></text:span></text:p>
      </style:footer>
      <style:footer-first>
        <text:p text:style-name="P435"><text:span text:style-name="T436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ttsai</meta:initial-creator>
    <dc:creator>︴ ×啊傻‵ܤ 蔡</dc:creator>
    <meta:creation-date>2026-03-31T00:35:00Z</meta:creation-date>
    <dc:date>2026-03-31T00:35:00Z</dc:date>
    <meta:print-date>2015-01-13T15:33:00Z</meta:print-date>
    <meta:template xlink:href="Normal" xlink:type="simple"/>
    <meta:editing-cycles>2</meta:editing-cycles>
    <meta:editing-duration>PT0S</meta:editing-duration>
    <meta:document-statistic meta:page-count="21" meta:paragraph-count="28" meta:word-count="2161" meta:character-count="14452" meta:row-count="102" meta:non-whitespace-character-count="12319"/>
  </office:meta>
</office:document-meta>
</file>