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666in" fo:margin-left="1.3888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2" text:anchor-type="paragraph" svg:x="1.55in" svg:y="3.23333in" svg:width="5.19167in" svg:height="5.21667in" style:rel-width="scale" style:rel-height="scale"><draw:image xlink:href="media/image1.jpeg" xlink:type="simple" xlink:show="embed" xlink:actuate="onLoad"/><svg:title/><svg:desc/></draw:frame><text:bookmark-start text:name="PageMark1"/><text:bookmark-end text:name="PageMar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66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蔡孟樺</meta:initial-creator>
    <dc:creator>蔡孟樺</dc:creator>
    <meta:creation-date>2025-12-10T13:30:00Z</meta:creation-date>
    <dc:date>2025-12-10T13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