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標楷體"/>
      </text:list-level-style-bullet>
      <text:list-level-style-bullet text:level="3" text:style-name="WW_CharLFO1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標楷體"/>
      </text:list-level-style-bullet>
      <text:list-level-style-bullet text:level="5" text:style-name="WW_CharLFO1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標楷體"/>
      </text:list-level-style-bullet>
      <text:list-level-style-bullet text:level="6" text:style-name="WW_CharLFO1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標楷體"/>
      </text:list-level-style-bullet>
      <text:list-level-style-bullet text:level="8" text:style-name="WW_CharLFO1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標楷體"/>
      </text:list-level-style-bullet>
      <text:list-level-style-bullet text:level="9" text:style-name="WW_CharLFO1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margin-left="0.30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" style:parent-style-name="內文" style:family="paragraph">
      <style:paragraph-properties fo:text-align="end" fo:margin-bottom="0in" fo:margin-left="4.0763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T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T1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T1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T1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17" style:family="table-column">
      <style:table-column-properties style:column-width="0.9625in"/>
    </style:style>
    <style:style style:name="TableColumn18" style:family="table-column">
      <style:table-column-properties style:column-width="1.2868in"/>
    </style:style>
    <style:style style:name="TableColumn19" style:family="table-column">
      <style:table-column-properties style:column-width="0.9666in"/>
    </style:style>
    <style:style style:name="TableColumn20" style:family="table-column">
      <style:table-column-properties style:column-width="1.4479in"/>
    </style:style>
    <style:style style:name="TableColumn21" style:family="table-column">
      <style:table-column-properties style:column-width="0.9659in"/>
    </style:style>
    <style:style style:name="TableColumn22" style:family="table-column">
      <style:table-column-properties style:column-width="1.4548in"/>
    </style:style>
    <style:style style:name="Table16" style:family="table">
      <style:table-properties style:width="7.0847in" fo:margin-left="0.2006in" table:align="left"/>
    </style:style>
    <style:style style:name="TableRow23" style:family="table-row">
      <style:table-row-properties style:min-row-height="0.5166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25" style:parent-style-name="內文" style:family="paragraph">
      <style:paragraph-properties fo:text-align="center" fo:margin-bottom="0in" fo:margin-right="0.0152in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29" style:parent-style-name="內文" style:family="paragraph">
      <style:paragraph-properties fo:margin-bottom="0in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32" style:parent-style-name="內文" style:family="paragraph">
      <style:paragraph-properties fo:text-align="justify" fo:margin-bottom="0in" fo:margin-left="0.0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36" style:parent-style-name="內文" style:family="paragraph">
      <style:paragraph-properties fo:margin-bottom="0in" fo:margin-left="0.0006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39" style:parent-style-name="內文" style:family="paragraph">
      <style:paragraph-properties fo:text-align="center" fo:margin-bottom="0in" fo:margin-right="0.0159in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43" style:parent-style-name="內文" style:family="paragraph">
      <style:paragraph-properties fo:margin-bottom="0in" fo:margin-left="0.0006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5" style:family="table-row">
      <style:table-row-properties style:min-row-height="0.693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47" style:parent-style-name="內文" style:family="paragraph">
      <style:paragraph-properties fo:text-align="justify" fo:margin-bottom="0in" fo:margin-left="0.09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18in" fo:padding-bottom="0in" fo:padding-right="0.002in"/>
    </style:style>
    <style:style style:name="P51" style:parent-style-name="內文" style:family="paragraph">
      <style:paragraph-properties fo:margin-bottom="0in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55" style:parent-style-name="內文" style:family="paragraph">
      <style:paragraph-properties fo:margin-bottom="0in">
        <style:tab-stops>
          <style:tab-stop style:type="left" style:position="2.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60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TableRow61" style:family="table-row">
      <style:table-row-properties style:min-row-height="0.418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63" style:parent-style-name="內文" style:family="paragraph">
      <style:paragraph-properties fo:text-align="justify" fo:margin-bottom="0in" fo:margin-left="0.0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67" style:parent-style-name="內文" style:family="paragraph">
      <style:paragraph-properties fo:margin-bottom="0in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9" style:family="table-row">
      <style:table-row-properties style:min-row-height="0.418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71" style:parent-style-name="內文" style:family="paragraph">
      <style:paragraph-properties fo:text-align="justify" fo:margin-bottom="0in" fo:margin-left="0.0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75" style:parent-style-name="內文" style:family="paragraph">
      <style:paragraph-properties fo:margin-bottom="0in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7" style:family="table-row">
      <style:table-row-properties style:min-row-height="0.418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79" style:parent-style-name="內文" style:family="paragraph">
      <style:paragraph-properties fo:text-align="justify" fo:margin-bottom="0in" fo:margin-left="0.027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81" style:parent-style-name="內文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Row82" style:family="table-row">
      <style:table-row-properties style:min-row-height="0.418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84" style:parent-style-name="內文" style:family="paragraph">
      <style:paragraph-properties fo:text-align="justify" fo:margin-bottom="0in" fo:margin-left="0.0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89" style:parent-style-name="內文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TableRow90" style:family="table-row">
      <style:table-row-properties style:min-row-height="3.0645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84in" fo:padding-left="0.018in" fo:padding-bottom="0in" fo:padding-right="0.002in"/>
    </style:style>
    <style:style style:name="P92" style:parent-style-name="內文" style:family="paragraph">
      <style:paragraph-properties fo:text-align="center" fo:margin-bottom="0.0048in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內文" style:family="paragraph">
      <style:paragraph-properties fo:margin-bottom="0.7444in" fo:margin-left="0.0006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P97" style:parent-style-name="內文" style:family="paragraph">
      <style:paragraph-properties fo:margin-bottom="0in" fo:margin-left="0.0006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18in" fo:padding-bottom="0in" fo:padding-right="0.002in"/>
    </style:style>
    <style:style style:name="P100" style:parent-style-name="內文" style:family="paragraph">
      <style:paragraph-properties fo:margin-bottom="0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P103" style:parent-style-name="內文" style:family="paragraph">
      <style:paragraph-properties fo:margin-bottom="0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內文" style:family="paragraph">
      <style:paragraph-properties fo:margin-bottom="0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fo:margin-bottom="0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bottom="0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bottom="0in"/>
      <style:text-properties style:font-name="標楷體" style:font-name-asian="標楷體"/>
    </style:style>
    <style:style style:name="P122" style:parent-style-name="內文" style:family="paragraph">
      <style:paragraph-properties fo:margin-bottom="0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8479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18in" fo:padding-bottom="0in" fo:padding-right="0.002in"/>
    </style:style>
    <style:style style:name="P127" style:parent-style-name="內文" style:family="paragraph">
      <style:paragraph-properties fo:margin-bottom="0in" fo:margin-left="0.0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P130" style:parent-style-name="內文" style:list-style-name="LFO2" style:family="paragraph">
      <style:paragraph-properties fo:margin-bottom="0in" fo:text-indent="-0.3131in"/>
    </style:style>
    <style:style style:name="T13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P133" style:parent-style-name="內文" style:list-style-name="LFO2" style:family="paragraph">
      <style:paragraph-properties fo:margin-bottom="0in" fo:text-indent="-0.3131in"/>
    </style:style>
    <style:style style:name="T13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P136" style:parent-style-name="內文" style:list-style-name="LFO2" style:family="paragraph">
      <style:paragraph-properties fo:margin-bottom="0in" fo:text-indent="-0.3131in"/>
    </style:style>
    <style:style style:name="T13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40" style:family="table-row">
      <style:table-row-properties style:min-row-height="1.6951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18in" fo:padding-bottom="0in" fo:padding-right="0.002in"/>
    </style:style>
    <style:style style:name="P142" style:parent-style-name="內文" style:family="paragraph">
      <style:paragraph-properties fo:margin-bottom="0.0416in" fo:margin-left="0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內文" style:family="paragraph">
      <style:paragraph-properties fo:margin-bottom="0.025in" fo:margin-left="0.00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內文" style:family="paragraph">
      <style:paragraph-properties fo:margin-bottom="0.1486in" fo:margin-left="0.0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內文" style:family="paragraph">
      <style:paragraph-properties fo:margin-bottom="0.1145in" fo:margin-left="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內文" style:family="paragraph">
      <style:paragraph-properties fo:margin-bottom="0in" fo:margin-left="0.000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內文" style:family="paragraph">
      <style:paragraph-properties fo:text-align="center" fo:margin-bottom="0in"/>
    </style:style>
    <style:style style:name="T15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59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60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61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62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6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64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6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66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6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68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69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7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71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7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73" style:parent-style-name="預設段落字型" style:family="text">
      <style:text-properties style:font-name="標楷體" style:font-name-asian="標楷體" style:font-name-complex="Times New Roman" fo:font-size="11.5pt" style:font-size-asian="11.5pt"/>
    </style:style>
    <style:style style:name="T174" style:parent-style-name="預設段落字型" style:family="text">
      <style:text-properties style:font-name="標楷體" style:font-name-asian="標楷體" style:font-name-complex="標楷體" fo:font-size="11.5pt" style:font-size-asian="11.5pt"/>
    </style:style>
  </office:automatic-styles>
  <office:body>
    <office:text text:use-soft-page-breaks="true">
      <text:p text:style-name="P1"><text:span text:style-name="T2">亞洲</text:span><text:span text:style-name="T3">大學</text:span><text:span text:style-name="T4">財務金融</text:span><text:span text:style-name="T5">系學生畢業門檻專業證照認定申請表</text:span></text:p>
      <text:p text:style-name="P6"><text:span text:style-name="T7"><text:s/></text:span><text:span text:style-name="T8">填表日期：</text:span><text:span text:style-name="T9"><text:s text:c="4"/></text:span><text:span text:style-name="T10">年</text:span><text:span text:style-name="T11"><text:s text:c="5"/></text:span><text:span text:style-name="T12">月</text:span><text:span text:style-name="T13"><text:s text:c="4"/></text:span><text:span text:style-name="T14">日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班級</text:span><text:span text:style-name="T27"><text:s/></text:span></text:p>
          </table:table-cell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><text:span text:style-name="T33">學生姓名</text:span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><text:span text:style-name="T40">學號</text:span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證照類別</text:span><text:span text:style-name="T49"><text:s/></text:span></text:p>
          </table:table-cell>
          <table:table-cell table:style-name="TableCell50" table:number-columns-spanned="5">
            <text:p text:style-name="P51"><text:span text:style-name="T52">□</text:span><text:span text:style-name="T53">證券類</text:span><text:span text:style-name="T54"><text:s text:c="17"/>□銀行類</text:span></text:p>
            <text:p text:style-name="P55"><text:span text:style-name="T56">□</text:span><text:span text:style-name="T57">會計類</text:span><text:span text:style-name="T58"><text:s text:c="17"/></text:span><text:span text:style-name="T59">□保險類</text:span></text:p>
            <text:p text:style-name="P60">□金融科技類<text:s/><text:s text:c="12"/>□進階證照類<text:s/><text:s text:c="12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證照名稱<text:s/></text:span><text:span text:style-name="T65">1<text:s/></text:span></text:p>
          </table:table-cell>
          <table:table-cell table:style-name="TableCell66" table:number-columns-spanned="5">
            <text:p text:style-name="P67"><text:span text:style-name="T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證照名稱<text:s/></text:span><text:span text:style-name="T73">2<text:s/></text:span></text:p>
          </table:table-cell>
          <table:table-cell table:style-name="TableCell74" table:number-columns-spanned="5">
            <text:p text:style-name="P75"><text:span text:style-name="T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證照名稱<text:s/>3</text:p>
          </table:table-cell>
          <table:table-cell table:style-name="TableCell80" table:number-columns-spanned="5">
            <text:p text:style-name="P8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證照名稱<text:s/></text:span><text:span text:style-name="T86">4</text:span><text:span text:style-name="T87"><text:s/></text:span></text:p>
          </table:table-cell>
          <table:table-cell table:style-name="TableCell88" table:number-columns-spanned="5">
            <text:p text:style-name="P8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符合畢業門檻證照</text:span><text:span text:style-name="T94"><text:s/></text:span></text:p>
            <text:p text:style-name="P95"><text:span text:style-name="T96"><text:s/></text:span></text:p>
            <text:p text:style-name="P97"><text:span text:style-name="T98"><text:s/></text:span></text:p>
          </table:table-cell>
          <table:table-cell table:style-name="TableCell99" table:number-columns-spanned="5">
            <text:p text:style-name="P100"><text:span text:style-name="T101">證券類相關證照：</text:span><text:span text:style-name="T102">證券商業務員、證券商高級業務員、投信投顧業務員、期貨商業務員、債券人員、股務人員、企業內控、資產證券化。</text:span></text:p>
            <text:p text:style-name="P103"><text:span text:style-name="T104">會計類相關證照：</text:span><text:span text:style-name="T105">會計事務丙級技術士、會計事務乙級技術士、記帳士。</text:span></text:p>
            <text:p text:style-name="P106"><text:span text:style-name="T107">銀行類相關證照：</text:span><text:span text:style-name="T108">銀行內部控制、信託業務人員、外匯人員、授信人員、理財規劃人員、家族信託規劃顧問師資格測驗、高齡金融規劃顧問師資格測驗、金融市場常識與職業道德、</text:span><text:span text:style-name="T109">BE<text:s/></text:span><text:span text:style-name="T110">企業倫理認證、防制洗錢與打擊資恐專業人員測驗、風險管理基本能力測驗、衍生性金融商品銷售人員資格測驗、金融人員基礎學科測驗、永續發展基礎能力測驗。</text:span></text:p>
            <text:p text:style-name="P111"><text:span text:style-name="T112">保險類相關證照</text:span><text:span text:style-name="T113">：產險業務員、壽險業務員、人身保險代理人、人身保險經紀人、人身保險業務員、財產保險代理人、財產保險業務員、投資型保險商品業務員。</text:span></text:p>
            <text:p text:style-name="P114"><text:span text:style-name="T115">金融科技類相關證照</text:span><text:span text:style-name="T116">：金融數位力知識檢定測驗、金融科技力知識檢定測驗、</text:span><text:span text:style-name="T117">Microsoft MTA 98-381</text:span><text:span text:style-name="T118">認證、</text:span><text:span text:style-name="T119">AI<text:s/></text:span><text:span text:style-name="T120">應用規劃師。</text:span></text:p>
            <text:p text:style-name="P121"/>
            <text:p text:style-name="P122"><text:span text:style-name="T123">若考取之證照非上述所列示者，則須由系所主管認定並同意之，始得列入四張財務金融相關領域之基礎專業證照之一</text:span><text:span text:style-name="T12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檢附資料：</text:span><text:span text:style-name="T129"><text:s/></text:span></text:p>
            <text:list text:style-name="LFO2" text:continue-numbering="true">
              <text:list-item>
                <text:p text:style-name="P130"><text:span text:style-name="T131">申請表</text:span><text:span text:style-name="T132"><text:s/></text:span></text:p>
              </text:list-item>
              <text:list-item>
                <text:p text:style-name="P133"><text:span text:style-name="T134">專業證照影本</text:span><text:span text:style-name="T135"><text:s/></text:span></text:p>
              </text:list-item>
              <text:list-item>
                <text:p text:style-name="P136"><text:span text:style-name="T137">其他佐證資料：</text:span><text:span text:style-name="T138"><text:s text:c="43"/></text:span><text:span text:style-name="T13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經 <text:s text:c="2"/>年 <text:s text:c="2"/>月 <text:s text:c="2"/>日 審查結果：</text:span><text:span text:style-name="T144"><text:s/></text:span></text:p>
            <text:p text:style-name="P145"><text:span text:style-name="T146">□同意</text:span><text:span text:style-name="T147"><text:s/></text:span></text:p>
            <text:p text:style-name="P148"><text:span text:style-name="T149">□不同意，不同意理由：</text:span><text:span text:style-name="T150"><text:s/></text:span></text:p>
            <text:p text:style-name="P151"><text:span text:style-name="T152">承辦人簽章：</text:span><text:span text:style-name="T153"><text:s/></text:span></text:p>
            <text:p text:style-name="P154"><text:span text:style-name="T155">系所主管簽章：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經<text:s/></text:span><text:span text:style-name="T159">11</text:span><text:span text:style-name="T160">4</text:span><text:span text:style-name="T161">-2</text:span><text:span text:style-name="T162">1</text:span><text:span text:style-name="T163">學期第</text:span><text:span text:style-name="T164">2</text:span><text:span text:style-name="T165">次<text:s/></text:span><text:span text:style-name="T166">114<text:s/></text:span><text:span text:style-name="T167">年<text:s/></text:span><text:span text:style-name="T168">10</text:span><text:span text:style-name="T169"><text:s/></text:span><text:span text:style-name="T170">月<text:s/></text:span><text:span text:style-name="T171">9<text:s/></text:span><text:span text:style-name="T172">日系務會議通過修訂，並適用<text:s/></text:span><text:span text:style-name="T173">114<text:s/></text:span><text:span text:style-name="T174">學年度起入學學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修訂" style:display-name="修訂" style:family="paragraph">
      <style:text-properties style:font-name="Calibri" style:font-name-asian="Calibri" style:font-name-complex="Calibri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標楷體"/>
      </text:list-level-style-bullet>
      <text:list-level-style-bullet text:level="3" text:style-name="WW_CharLFO1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標楷體"/>
      </text:list-level-style-bullet>
      <text:list-level-style-bullet text:level="5" text:style-name="WW_CharLFO1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標楷體"/>
      </text:list-level-style-bullet>
      <text:list-level-style-bullet text:level="6" text:style-name="WW_CharLFO1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標楷體"/>
      </text:list-level-style-bullet>
      <text:list-level-style-bullet text:level="8" text:style-name="WW_CharLFO1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標楷體"/>
      </text:list-level-style-bullet>
      <text:list-level-style-bullet text:level="9" text:style-name="WW_CharLFO1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.627in" text:min-label-width="0in" text:list-level-position-and-space-mode="label-alignment">
          <style:list-level-label-alignment text:label-followed-by="listtab" fo:margin-left="0.627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0819in" text:min-label-width="0in" text:list-level-position-and-space-mode="label-alignment">
          <style:list-level-label-alignment text:label-followed-by="listtab" fo:margin-left="4.0819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819in" text:min-label-width="0in" text:list-level-position-and-space-mode="label-alignment">
          <style:list-level-label-alignment text:label-followed-by="listtab" fo:margin-left="4.5819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A562BEC9C5E9A475B57BA874BEC7A5CDB2A6B77EAAF9C265B14DB77EC3D2B7D3BB7BA977A5D3BDD0AAED2831313430333139A874B0C8B77CC4B3B371B94C295FABDDB371B94CADD7A5BF313134BEC7A67EABD7A44ABEC7C3D2B7D3B357A977&gt;</dc:title>
    <dc:subject/>
    <meta:initial-creator>NKUST</meta:initial-creator>
    <dc:creator>︴ ×啊傻‵ܤ 蔡</dc:creator>
    <meta:creation-date>2025-10-16T00:45:00Z</meta:creation-date>
    <dc:date>2025-10-16T00:45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