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416in"/>
    </style:style>
    <style:style style:name="TableColumn3" style:family="table-column">
      <style:table-column-properties style:column-width="2.5861in"/>
    </style:style>
    <style:style style:name="TableColumn4" style:family="table-column">
      <style:table-column-properties style:column-width="1.0333in"/>
    </style:style>
    <style:style style:name="TableColumn5" style:family="table-column">
      <style:table-column-properties style:column-width="1.3611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1.0333in"/>
    </style:style>
    <style:style style:name="TableColumn9" style:family="table-column">
      <style:table-column-properties style:column-width="2.0798in"/>
    </style:style>
    <style:style style:name="Table1" style:family="table" style:master-page-name="MP0">
      <style:table-properties style:width="10.5041in" style:rel-width="100%" fo:margin-left="0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row-height="0.787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78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</style:style>
    <style:style style:name="T40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42" style:parent-style-name="內文" style:family="paragraph">
      <style:paragraph-properties fo:text-align="start" fo:line-height="0.2777in"/>
    </style:style>
    <style:style style:name="T43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78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text-scale="94%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777in"/>
    </style:style>
    <style:style style:name="T7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80" style:parent-style-name="內文" style:family="paragraph">
      <style:paragraph-properties fo:text-align="start" fo:line-height="0.2777in"/>
    </style:style>
    <style:style style:name="T81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787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</style:style>
    <style:style style:name="T90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2" style:parent-style-name="內文" style:family="paragraph">
      <style:paragraph-properties fo:text-align="start" fo:line-height="0.2777in"/>
    </style:style>
    <style:style style:name="T93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row-height="0.991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083in"/>
      <style:text-properties style:font-name-asian="標楷體"/>
    </style:style>
    <style:style style:name="P112" style:parent-style-name="內文" style:family="paragraph">
      <style:paragraph-properties fo:line-height="0.2083in" fo:text-indent="0.3333in"/>
      <style:text-properties style:font-name-asian="標楷體"/>
    </style:style>
    <style:style style:name="P113" style:parent-style-name="內文" style:family="paragraph">
      <style:paragraph-properties fo:line-height="0.2083in" fo:text-indent="0.3333in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4">系所</text:span><text:span text:style-name="T15">別</text:span></text:p>
          </table:table-cell>
          <table:table-cell table:style-name="TableCell16">
            <text:p text:style-name="P17">財務金融學系</text:p>
          </table:table-cell>
          <table:table-cell table:style-name="TableCell18">
            <text:p text:style-name="P19"><text:span text:style-name="T20">研究</text:span><text:span text:style-name="T21">生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學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論文題</text:span><text:span text:style-name="T34">目</text:span>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考</text:span><text:span text:style-name="T41">試</text:span></text:p>
            <text:p text:style-name="P42"><text:span text:style-name="T43">日</text:span><text:span text:style-name="T44">期</text:span></text:p>
          </table:table-cell>
          <table:table-cell table:style-name="TableCell45" table:number-columns-spanned="3">
            <text:p text:style-name="P46"><text:s text:c="4"/>年<text:s/><text:s text:c="2"/>月<text:s/><text:s text:c="2"/><text:s/>日<text:s text:c="2"/><text:s/>時<text:s text:c="2"/>分</text:p>
          </table:table-cell>
          <table:covered-table-cell/>
          <table:covered-table-cell/>
          <table:table-cell table:style-name="TableCell47">
            <text:p text:style-name="P48"><text:span text:style-name="T49">考</text:span><text:span text:style-name="T50">試</text:span></text:p>
            <text:p text:style-name="P51"><text:span text:style-name="T52">地</text:span><text:span text:style-name="T53">點</text:span></text:p>
          </table:table-cell>
          <table:table-cell table:style-name="TableCell54" table:number-columns-spanned="3">
            <text:p text:style-name="P55">本校 <text:s text:c="3"/><text:s text:c="2"/><text:s text:c="5"/>教室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總平均成績</text:span></text:p>
          </table:table-cell>
          <table:table-cell table:style-name="TableCell60" table:number-columns-spanned="3">
            <text:p text:style-name="P61">（取整數）</text:p>
          </table:table-cell>
          <table:covered-table-cell/>
          <table:covered-table-cell/>
          <table:table-cell table:style-name="TableCell62" table:number-rows-spanned="4">
            <text:p text:style-name="P63">評語</text:p>
          </table:table-cell>
          <table:table-cell table:style-name="TableCell64" table:number-columns-spanned="3" table:number-rows-spanned="4">
            <text:p text:style-name="P65"><text:s text:c="2"/></text:p>
            <text:p text:style-name="P66">□ 通過</text:p>
            <text:p text:style-name="P67">□ 修正後通過</text:p>
            <text:p text:style-name="P68">□ 不通過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指導教</text:span><text:span text:style-name="T79">授</text:span></text:p>
            <text:p text:style-name="P80"><text:span text:style-name="T81">（簽章</text:span><text:span text:style-name="T82">）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召集</text:span><text:span text:style-name="T91">人</text:span></text:p>
            <text:p text:style-name="P92"><text:span text:style-name="T93">（簽章</text:span><text:span text:style-name="T94">）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考試委</text:span><text:span text:style-name="T103">員</text:span></text:p>
            <text:p text:style-name="P104"><text:span text:style-name="T105">（簽章</text:span><text:span text:style-name="T106">）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</table:table-row>
      </table:table>
      <text:p text:style-name="P111">備註：</text:p>
      <text:p text:style-name="P112">一、指導教授不得擔任召集人。</text:p>
      <text:p text:style-name="P113"><text:span text:style-name="T114">二、請召集人務必於學位考試當天，將考試成績親自交至各系所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3">亞洲大學<text:s/><text:s text:c="3"/>年度第<text:s text:c="2"/>學期碩士班暨碩士在職專班研究生學位考試評分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（所）別</dc:title>
    <dc:description/>
    <dc:subject/>
    <meta:initial-creator>thmu</meta:initial-creator>
    <dc:creator>︴ ×啊傻‵ܤ 蔡</dc:creator>
    <meta:creation-date>2025-03-25T00:29:00Z</meta:creation-date>
    <dc:date>2025-03-25T00:29:00Z</dc:date>
    <meta:print-date>2024-06-03T04:4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2" meta:character-count="215" meta:row-count="1" meta:non-whitespace-character-count="184"/>
  </office:meta>
</office:document-meta>
</file>