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8pt" style:font-size-asian="2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4pt" style:font-size-asian="24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P11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2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13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6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7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8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9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0" style:parent-style-name="預設段落字型" style:family="text">
      <style:text-properties style:font-name-asian="標楷體" fo:color="#000000" style:letter-kerning="false" fo:font-size="11pt" style:font-size-asian="11pt" style:font-size-complex="14pt" style:language-asian="zh"/>
    </style:style>
    <style:style style:name="T21" style:parent-style-name="預設段落字型" style:family="text">
      <style:text-properties style:font-name-asian="標楷體" fo:color="#000000" style:letter-kerning="false" fo:font-size="11pt" style:font-size-asian="11pt" style:font-size-complex="14pt"/>
    </style:style>
    <style:style style:name="T22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3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4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25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P26" style:parent-style-name="清單段落" style:list-style-name="LFO2" style:family="paragraph">
      <style:paragraph-properties fo:text-align="justify" fo:margin-left="0.6666in">
        <style:tab-stops/>
      </style:paragraph-properties>
      <style:text-properties style:font-name-asian="標楷體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T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00" style:language-asian="zh"/>
    </style:style>
    <style:style style:name="P34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4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4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56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5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/>
    </style:style>
    <style:style style:name="P64" style:parent-style-name="清單段落" style:family="paragraph">
      <style:paragraph-properties fo:text-align="justify" fo:line-height="0.3333in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line-height="0.3333in" fo:text-indent="0.2958in"/>
      <style:text-properties style:font-name="標楷體" style:font-name-asian="標楷體" fo:font-weight="bold" style:font-weight-asian="bold" fo:font-size="16pt" style:font-size-asian="16pt" style:font-size-complex="14pt" style:text-underline-type="single" style:text-underline-style="solid" style:text-underline-width="auto" style:text-underline-mode="continuous"/>
    </style:style>
    <style:style style:name="P81" style:parent-style-name="清單段落" style:list-style-name="LFO2" style:family="paragraph">
      <style:paragraph-properties fo:text-align="justify" fo:line-height="0.2222in" fo:margin-left="0.6666in">
        <style:tab-stops/>
      </style:paragraph-properties>
    </style:style>
    <style:style style:name="T82" style:parent-style-name="預設段落字型" style:family="text">
      <style:text-properties style:font-name-asian="標楷體" fo:background-color="#FFFF00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FF0000"/>
    </style:style>
    <style:style style:name="T88" style:parent-style-name="預設段落字型" style:family="text">
      <style:text-properties style:font-name-asian="標楷體" fo:color="#FF0000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91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92" style:parent-style-name="預設段落字型" style:family="text">
      <style:text-properties style:font-name-asian="標楷體" fo:background-color="#FFFF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color="#FF0000"/>
    </style:style>
    <style:style style:name="T9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FF0000"/>
    </style:style>
    <style:style style:name="T101" style:parent-style-name="預設段落字型" style:family="text">
      <style:text-properties style:font-name-asian="標楷體" fo:color="#FF0000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4" style:parent-style-name="清單段落" style:list-style-name="LFO2" style:family="paragraph">
      <style:paragraph-properties fo:text-align="justify" fo:margin-left="0.6666in">
        <style:tab-stops/>
      </style:paragraph-properties>
    </style:style>
    <style:style style:name="T115" style:parent-style-name="預設段落字型" style:family="text">
      <style:text-properties style:font-name-asian="標楷體" fo:background-color="#FFFF00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118" style:parent-style-name="預設段落字型" style:family="text">
      <style:text-properties style:font-name-asian="標楷體" fo:font-size="11pt" style:font-size-asian="11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color="#FF0000"/>
    </style:style>
    <style:style style:name="T12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FF0000"/>
    </style:style>
    <style:style style:name="T123" style:parent-style-name="預設段落字型" style:family="text">
      <style:text-properties style:font-name-asian="標楷體" fo:color="#FF0000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P132" style:parent-style-name="清單段落" style:family="paragraph">
      <style:paragraph-properties fo:text-align="justify" fo:margin-left="0.6666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text-align="center"/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justify" fo:line-height="0.3333in" fo:margin-left="0.393in" fo:text-indent="-0.393in">
        <style:tab-stops/>
      </style:paragraph-properties>
    </style:style>
    <style:style style:name="T135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 style:language-asian="zh"/>
    </style:style>
    <style:style style:name="T136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 style:language-asian="zh"/>
    </style:style>
    <style:style style:name="T137" style:parent-style-name="預設段落字型" style:family="text">
      <style:text-properties style:font-name-asian="標楷體" fo:color="#000000" style:letter-kerning="false" fo:font-size="14pt" style:font-size-asian="14pt" style:font-size-complex="14pt" fo:background-color="#FFFF00"/>
    </style:style>
    <style:style style:name="P138" style:parent-style-name="內文" style:family="paragraph">
      <style:paragraph-properties fo:text-align="justify" fo:line-height="0.3333in" fo:margin-left="0.3916in" fo:text-indent="0.0006in">
        <style:tab-stops/>
      </style:paragraph-properties>
    </style:style>
    <style:style style:name="T139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40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style:letter-kerning="false" fo:font-size="14pt" style:font-size-asian="14pt" style:font-size-complex="14pt" style:language-asian="zh"/>
    </style:style>
    <style:style style:name="T14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50" style:parent-style-name="內文" style:family="paragraph">
      <style:paragraph-properties fo:text-align="justify" fo:line-height="0.3333in" fo:margin-left="0.393in" fo:text-indent="-0.393in">
        <style:tab-stops/>
      </style:paragraph-properties>
      <style:text-properties style:font-name-asian="標楷體" fo:color="#000000" style:letter-kerning="false" fo:font-size="14pt" style:font-size-asian="14pt" style:font-size-complex="14pt" style:language-asian="zh"/>
    </style:style>
    <style:style style:name="P151" style:parent-style-name="內文" style:family="paragraph">
      <style:paragraph-properties fo:text-align="justify" fo:line-height="0.2916in" fo:margin-left="0.5in" fo:text-indent="-0.5in">
        <style:tab-stops/>
      </style:paragraph-properties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T153" style:parent-style-name="預設段落字型" style:family="text">
      <style:text-properties style:font-name-asian="標楷體" fo:font-size="14pt" style:font-size-asian="14pt"/>
    </style:style>
    <style:style style:name="T154" style:parent-style-name="預設段落字型" style:family="text">
      <style:text-properties style:font-name-asian="標楷體"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P158" style:parent-style-name="內文" style:family="paragraph">
      <style:paragraph-properties fo:text-align="justify" fo:line-height="0.2916in" fo:margin-left="0.5in" fo:text-indent="-0.125in">
        <style:tab-stops/>
      </style:paragraph-properties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-asian="標楷體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P176" style:parent-style-name="內文" style:family="paragraph">
      <style:paragraph-properties fo:text-align="justify" fo:line-height="0.2916in" fo:margin-left="0.5in" fo:text-indent="-0.125in">
        <style:tab-stops/>
      </style:paragraph-properties>
    </style:style>
    <style:style style:name="T177" style:parent-style-name="預設段落字型" style:family="text">
      <style:text-properties style:font-name-asian="標楷體" fo:font-size="14pt" style:font-size-asian="14pt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4pt" style:font-size-asian="14pt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margin-right="0.0784in" fo:text-indent="0.5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justify" fo:line-height="0.2916in" fo:margin-left="0.0833in" fo:text-indent="0.4166in">
        <style:tab-stops/>
      </style:paragraph-properties>
      <style:text-properties style:font-name="標楷體" style:font-name-asian="標楷體" fo:color="#000000"/>
    </style:style>
    <style:style style:name="P185" style:parent-style-name="內文" style:family="paragraph">
      <style:paragraph-properties fo:text-align="justify" fo:line-height="0.2916in" fo:margin-left="0.5in" fo:text-indent="-0.125in">
        <style:tab-stops/>
      </style:paragraph-properties>
      <style:text-properties style:font-name-asian="標楷體" fo:font-size="14pt" style:font-size-asian="14pt"/>
    </style:style>
    <style:style style:name="P186" style:parent-style-name="內文" style:family="paragraph">
      <style:paragraph-properties fo:text-align="justify" fo:line-height="0.2916in" fo:margin-left="0.5in" fo:text-indent="-0.125in">
        <style:tab-stops/>
      </style:paragraph-properties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 fo:background-color="#FFFF00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P191" style:parent-style-name="清單段落" style:family="paragraph">
      <style:paragraph-properties fo:text-align="justify" fo:line-height="0.3333in" fo:margin-left="0.3333in">
        <style:tab-stops/>
      </style:paragraph-properties>
      <style:text-properties fo:font-size="14pt" style:font-size-asian="14pt" style:font-size-complex="14pt"/>
    </style:style>
    <style:style style:name="P192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亞洲大學</text:span></text:p>
      <text:p text:style-name="P3"><text:span text:style-name="T4">研究生學位考試口試費發給標準</text:span></text:p>
      <text:p text:style-name="P5"><text:span text:style-name="T6">一、</text:span><text:span text:style-name="T7">論文指導費</text:span><text:span text:style-name="T8">(</text:span><text:span text:style-name="T9">限每位研究生，如係共同指導，則平分此筆指導費</text:span><text:span text:style-name="T10">)</text:span></text:p>
      <text:list text:style-name="LFO2" text:continue-numbering="true">
        <text:list-item>
          <text:p text:style-name="P11">碩士生3,000元</text:p>
        </text:list-item>
        <text:list-item>
          <text:p text:style-name="P12">博士生5,000元</text:p>
        </text:list-item>
      </text:list>
      <text:p text:style-name="P13"><text:span text:style-name="T14">二、</text:span><text:span text:style-name="T15">論文口試委員費</text:span><text:span text:style-name="T16">(</text:span><text:span text:style-name="T17">碩士論文</text:span><text:span text:style-name="T18">3</text:span><text:span text:style-name="T19">名</text:span><text:span text:style-name="T20">註</text:span><text:span text:style-name="T21">3</text:span><text:span text:style-name="T22">、博士論文</text:span><text:span text:style-name="T23">5</text:span><text:span text:style-name="T24">名，如係共同指導，則平分此筆口試費</text:span><text:span text:style-name="T25">)</text:span></text:p>
      <text:list text:style-name="LFO2" text:continue-numbering="true">
        <text:list-item>
          <text:p text:style-name="P26">每名1,000<text:s/>元</text:p>
        </text:list-item>
      </text:list>
      <text:p text:style-name="P27"><text:span text:style-name="T28">三、</text:span><text:span text:style-name="T29">校外口試委員</text:span><text:span text:style-name="T30">交通</text:span><text:span text:style-name="T31">費</text:span><text:span text:style-name="T32">，</text:span><text:span text:style-name="T33">依國內出差旅費報支要點第五點:</text:span></text:p>
      <text:p text:style-name="P34"><text:span text:style-name="T35">交通費包括</text:span><text:span text:style-name="T36">出差</text:span><text:span text:style-name="T37">行程中必須搭乘之飛機</text:span><text:span text:style-name="T38">、高鐵、船</text:span><text:span text:style-name="T39">舶、</text:span><text:span text:style-name="T40">汽車、火車、捷運</text:span><text:span text:style-name="T41">等費</text:span><text:span text:style-name="T42">用</text:span><text:span text:style-name="T43">，均</text:span><text:span text:style-name="T44">覈</text:span><text:span text:style-name="T45">實報支</text:span><text:span text:style-name="T46">；</text:span><text:span text:style-name="T47">搭乘飛機、高鐵</text:span><text:span text:style-name="T48">、船舶</text:span><text:span text:style-name="T49">者，</text:span><text:span text:style-name="T50">應</text:span><text:span text:style-name="T51">檢附票根或</text:span><text:span text:style-name="T52">購票證明文件，搭乘飛機者並須檢附登機</text:span><text:span text:style-name="T53">證</text:span><text:span text:style-name="T54">存根</text:span><text:span text:style-name="T55">；領有優待票而仍需全價者，補給差價。但機關專備交通工具或領有免費票或搭乘便車者，不得報支。</text:span></text:p>
      <text:p text:style-name="P56"><text:span text:style-name="T57">前項所稱汽車，係指公民營客運汽車。凡公民營汽車到達地區，</text:span><text:span text:style-name="T58">除</text:span><text:span text:style-name="T59">因</text:span><text:span text:style-name="T60">業務需要，經機關核准</text:span><text:span text:style-name="T61">者外，</text:span><text:span text:style-name="T62">其搭乘計程車之費用，</text:span><text:span text:style-name="T63">不得報支。</text:span></text:p>
      <text:p text:style-name="P64"><text:span text:style-name="T65">駕駛自用汽（機）車</text:span><text:span text:style-name="T66">出差</text:span><text:span text:style-name="T67">者，其交通費得按同路段公民營客運汽車最高等級之票價報支。但不得另行報支油料、過路</text:span><text:span text:style-name="T68">（</text:span><text:span text:style-name="T69">橋</text:span><text:span text:style-name="T70">）</text:span><text:span text:style-name="T71">、停車等費用；如發生事故，</text:span><text:span text:style-name="T72">不得</text:span><text:span text:style-name="T73">以公款支付</text:span><text:span text:style-name="T74">修理</text:span><text:span text:style-name="T75">費用</text:span><text:span text:style-name="T76">及對第三</text:span><text:span text:style-name="T77">者</text:span><text:span text:style-name="T78">之損害賠償。</text:span></text:p>
      <text:p text:style-name="P79"/>
      <text:p text:style-name="P80">考試委員交通費填寫方式如下:</text:p>
      <text:list text:style-name="LFO2" text:continue-numbering="true">
        <text:list-item>
          <text:p text:style-name="P81"><text:span text:style-name="T82">乘坐客運、火車及捷運</text:span><text:span text:style-name="T83">：請自行查詢票價</text:span><text:span text:style-name="T84">後</text:span><text:span text:style-name="T85">填寫</text:span><text:span text:style-name="T86">來回之票價</text:span><text:span text:style-name="T87">於</text:span><text:span text:style-name="T88">考試委員交通費</text:span><text:span text:style-name="T89">，並於備註註明交通方式及起訖地點。</text:span></text:p>
        </text:list-item>
      </text:list>
      <text:p text:style-name="P90">例如:乘坐火車，起訖地點(台北-台中)<text:s text:c="2"/>375+375=750元整</text:p>
      <text:list text:style-name="LFO2" text:continue-numbering="true">
        <text:list-item>
          <text:p text:style-name="P91"><text:span text:style-name="T92">自用汽車</text:span><text:span text:style-name="T93">：請自行查詢公民營客運汽車最高等級之票價</text:span><text:span text:style-name="T94">(</text:span><text:span text:style-name="T95">不得另行報支油料、過路（橋）、停車等費用</text:span><text:span text:style-name="T96">)<text:s/></text:span><text:span text:style-name="T97">，</text:span><text:span text:style-name="T98">填寫</text:span><text:span text:style-name="T99">來回之票價</text:span><text:span text:style-name="T100">於</text:span><text:span text:style-name="T101">考試委員交通費</text:span><text:span text:style-name="T102">，並於備註註明交通方式及起訖地點。</text:span><text:span text:style-name="T103">例如</text:span><text:span text:style-name="T104">:</text:span><text:span text:style-name="T105">自用汽車，</text:span><text:span text:style-name="T106">起訖地點</text:span><text:span text:style-name="T107">(</text:span><text:span text:style-name="T108">臺中火車站</text:span><text:span text:style-name="T109">-</text:span><text:span text:style-name="T110">亞洲大學</text:span><text:span text:style-name="T111">)</text:span><text:span text:style-name="T112"><text:s text:c="2"/>32+32=64</text:span><text:span text:style-name="T113">元整</text:span></text:p>
        </text:list-item>
        <text:list-item>
          <text:p text:style-name="P114"><text:span text:style-name="T115">乘坐高鐵</text:span><text:span text:style-name="T116">：請自行查詢票價</text:span><text:span text:style-name="T117">註</text:span><text:span text:style-name="T118">5</text:span><text:span text:style-name="T119">，</text:span><text:span text:style-name="T120">填寫</text:span><text:span text:style-name="T121">來回之票價</text:span><text:span text:style-name="T122">於</text:span><text:span text:style-name="T123">考試委員交通費</text:span><text:span text:style-name="T124">，</text:span><text:span text:style-name="T125">並於備註註明起訖地點，</text:span><text:span text:style-name="T126">檢附票據正本，</text:span><text:span text:style-name="T127">實報實銷。</text:span><text:span text:style-name="T128">回程</text:span><text:span text:style-name="T129">車票</text:span><text:span text:style-name="T130">亦需回寄系辦，得以流程結束</text:span><text:span text:style-name="T131">。</text:span></text:p>
        </text:list-item>
      </text:list>
      <text:p text:style-name="P132">例如:乘坐高鐵，起訖地點(台北-台中) <text:s/>700+700=1,400元整</text:p>
      <text:p text:style-name="P133">以上查詢票價之佐證資料，請印出紙本並與口試資料一併繳至系辦。</text:p>
      <text:soft-page-break/>
      <text:p text:style-name="P134"><text:span text:style-name="T135">四、</text:span><text:span text:style-name="T136">銀行名稱及銀行帳號</text:span><text:span text:style-name="T137">：</text:span></text:p>
      <text:p text:style-name="P138"><text:span text:style-name="T139">考試口試費</text:span><text:span text:style-name="T140">將在口試結束後，以匯款方式</text:span><text:span text:style-name="T141">給付口試委員，請</text:span><text:span text:style-name="T142">校外</text:span><text:span text:style-name="T143">委員</text:span><text:span text:style-name="T144">務必</text:span><text:span text:style-name="T145">填寫</text:span><text:span text:style-name="T146">銀行名稱及銀行帳號</text:span><text:span text:style-name="T147">，並附上</text:span><text:span text:style-name="T148">存摺影本</text:span><text:span text:style-name="T149">。</text:span></text:p>
      <text:p text:style-name="P150"/>
      <text:p text:style-name="P151"><text:span text:style-name="T152">註：</text:span><text:span text:style-name="T153">1</text:span><text:span text:style-name="T154">.</text:span><text:span text:style-name="T155">論文指導費</text:span><text:span text:style-name="T156">核給標準係依據</text:span><text:span text:style-name="T157">「亞洲大學教師授課時數暨鐘點費核計要點」。</text:span></text:p>
      <text:p text:style-name="P158"><text:span text:style-name="T159">2</text:span><text:span text:style-name="T160">.</text:span><text:span text:style-name="T161">校外考試委員</text:span><text:span text:style-name="T162">交通</text:span><text:span text:style-name="T163">費係依考試日期申請，每位考試委員每一考試</text:span><text:span text:style-name="T164">日期</text:span><text:span text:style-name="T165">僅發給一份</text:span><text:span text:style-name="T166">交通</text:span><text:span text:style-name="T167">費</text:span><text:span text:style-name="T168">，</text:span><text:span text:style-name="T169">校外指導教授亦發給</text:span><text:span text:style-name="T170">交通</text:span><text:span text:style-name="T171">費</text:span><text:span text:style-name="T172">，而</text:span><text:span text:style-name="T173">本校專任教師擔任口試委員無</text:span><text:span text:style-name="T174">交通</text:span><text:span text:style-name="T175">費。</text:span></text:p>
      <text:p text:style-name="P176"><text:span text:style-name="T177">3</text:span><text:span text:style-name="T178">.</text:span><text:span text:style-name="T179">如校外共同指導教授亦參加口試，得放寬為四人</text:span><text:span text:style-name="T180">（論文口試</text:span><text:span text:style-name="T181">委員</text:span><text:span text:style-name="T182">費）。</text:span></text:p>
      <text:p text:style-name="P183">研究生論文指導為校外指導教授者，發給交通費。</text:p>
      <text:p text:style-name="P184">研究生論文口試委員如係校外共同指導教授且參加口試，得放寬為四人。</text:p>
      <text:p text:style-name="P185">4.本校專任教師不得支領交通費。</text:p>
      <text:p text:style-name="P186"><text:span text:style-name="T187">5.</text:span><text:span text:style-name="T188">高鐵車資以</text:span><text:span text:style-name="T189">標準車廂</text:span><text:span text:style-name="T190">為限。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6895in" fo:margin-bottom="1in" fo:margin-right="0.688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ia5481</meta:initial-creator>
    <dc:creator>︴ ×啊傻‵ܤ 蔡</dc:creator>
    <meta:creation-date>2025-03-25T00:30:00Z</meta:creation-date>
    <dc:date>2025-03-25T00:30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