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4" style:family="table-row">
      <style:table-row-properties style:min-row-height="0.318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4" style:family="table-row">
      <style:table-row-properties style:min-row-height="0.4527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apple-style-span" style:family="text">
      <style:text-properties style:font-name-asian="標楷體" fo:color="#0000FF"/>
    </style:style>
    <style:style style:name="T129" style:parent-style-name="apple-converted-space" style:family="text">
      <style:text-properties style:font-name-asian="標楷體" fo:color="#0000FF"/>
    </style:style>
    <style:style style:name="T13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apple-style-span" style:family="text">
      <style:text-properties style:font-name-asian="標楷體" fo:color="#0000FF"/>
    </style:style>
    <style:style style:name="T142" style:parent-style-name="apple-converted-space" style:family="text">
      <style:text-properties style:font-name-asian="標楷體" fo:color="#0000FF"/>
    </style:style>
    <style:style style:name="T14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7" style:family="table-row">
      <style:table-row-properties style:min-row-height="0.045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apple-style-span" style:family="text">
      <style:text-properties style:font-name-asian="標楷體" fo:color="#0000FF"/>
    </style:style>
    <style:style style:name="T152" style:parent-style-name="apple-converted-space" style:family="text">
      <style:text-properties style:font-name-asian="標楷體" fo:color="#0000FF"/>
    </style:style>
    <style:style style:name="T1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7" style:family="table-row">
      <style:table-row-properties style:min-row-height="0.5694in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項<text:s text:c="9"/>目</text:p>
            <text:p text:style-name="P117">Item</text:p>
          </table:table-cell>
          <table:covered-table-cell/>
          <table:table-cell table:style-name="TableCell118" table:number-columns-spanned="2">
            <text:p text:style-name="P119">金<text:s text:c="9"/>額</text:p>
            <text:p text:style-name="P120">Amount of Money<text:s/></text:p>
          </table:table-cell>
          <table:covered-table-cell/>
          <table:table-cell table:style-name="TableCell121" table:number-columns-spanned="2">
            <text:p text:style-name="P122">簽<text:s text:c="6"/>章</text:p>
            <text:p text:style-name="P123">Signatur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指導教授指導費</text:p>
            <text:p text:style-name="P127"><text:span text:style-name="T128">Advisor</text:span><text:span text:style-name="T129"> </text:span><text:span text:style-name="T130">Fe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4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論文考試</text:span><text:span text:style-name="T139">費</text:span></text:p>
            <text:p text:style-name="P140"><text:span text:style-name="T141">Thesis/Dissertation Exam</text:span><text:span text:style-name="T142"> </text:span><text:span text:style-name="T143">Fee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考試委員交通費</text:p>
            <text:p text:style-name="P150"><text:span text:style-name="T151">Exam Commissioner Transportation</text:span><text:span text:style-name="T152"> </text:span><text:span text:style-name="T153">Fe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合<text:s text:c="9"/>計</text:p>
            <text:p text:style-name="P160">Total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</table:table>
      <text:p text:style-name="P164"><text:span text:style-name="T165">注意事</text:span><text:span text:style-name="T166">項：</text:span><text:span text:style-name="T167">1.</text:span><text:span text:style-name="T168">每位考試委員，須各填寫一張（請詳填）。</text:span>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: 1. Each exam commissioner should fill out one form (Please fill out in detail).<text:s/></text:p>
      <text:p text:style-name="P172"><text:s text:c="6"/>2. As for the<text:s/>fees related to<text:s/>Degree Exam, the graduate student should ask the institute by himself/herself.<text:s/></text:p>
      <text:p text:style-name="P173"><text:span text:style-name="T174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</dc:title>
    <dc:subject/>
    <meta:initial-creator>win</meta:initial-creator>
    <dc:creator>︴ ×啊傻‵ܤ 蔡</dc:creator>
    <meta:creation-date>2025-03-25T00:31:00Z</meta:creation-date>
    <dc:date>2025-03-25T00:31:00Z</dc:date>
    <meta:print-date>2002-11-12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